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uman:body_points"/><text:bookmark-start text:name="__RefHeading___human_body_points_1"/><text:bookmark-start text:name="human_body_points"/>HUMAN BODY POINTS<text:bookmark-end text:name="__RefHeading___human_body_points_1"/><text:bookmark-end text:name="human_body_points"/></text:h>
      <text:h text:style-name="Heading_20_1" text:outline-level="1"><text:bookmark-start text:name="__RefHeading___body_center_2"/><text:bookmark-start text:name="body_center"/>BODY CENTER<text:bookmark-end text:name="__RefHeading___body_center_2"/><text:bookmark-end text:name="body_center"/></text:h>
      <text:list text:style-name="List_20_1" text:continue-numbering="false">
        <text:list-item>
          <text:p text:style-name="List_20_1_Content_First"> A 's center of mass is slightly below his/her belly button, which is nearly the geometric center of a .</text:p>
        </text:list-item>
        <text:list-item>
          <text:p text:style-name="List_20_1_Content"> Males and females have different centers of mass- females' centers of mass are lower than those of males.</text:p>
        </text:list-item>
        <text:list-item>
          <text:p text:style-name="List_20_1_Content_Last"> The average ratio of center of mass to height in females is approximately 0.543 and the average ratio of center of mass to height in males is approximately 0.560.</text:p>
        </text:list-item>
      </text:list>
      <text:h text:style-name="Heading_20_2" text:outline-level="2"><text:bookmark-start text:name="__RefHeading___points_on_human_head_3"/><text:bookmark-start text:name="points_on_human_head"/>POINTS ON HUMAN HEAD<text:bookmark-end text:name="__RefHeading___points_on_human_head_3"/><text:bookmark-end text:name="points_on_human_head"/></text:h>
      <text:list text:style-name="List_20_1" text:continue-numbering="false">
        <text:list-item>
          <text:p text:style-name="List_20_1_Content_First"> Bregma </text:p>
        </text:list-item>
        <text:list-item>
          <text:p text:style-name="List_20_1_Content"> nasion </text:p>
        </text:list-item>
        <text:list-item>
          <text:p text:style-name="List_20_1_Content"> inion </text:p>
        </text:list-item>
        <text:list-item>
          <text:p text:style-name="List_20_1_Content_Last"> glabella </text:p>
        </text:list-item>
      </text:list>
      <text:h text:style-name="Heading_20_2" text:outline-level="2"><text:bookmark-start text:name="__RefHeading___spiritual_chakras_4"/><text:bookmark-start text:name="spiritual_chakras"/>SPIRITUAL CHAKRAS<text:bookmark-end text:name="__RefHeading___spiritual_chakras_4"/><text:bookmark-end text:name="spiritual_chakr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39:11</meta:creation-date>
    <dc:creator>Generated</dc:creator>
    <dc:date>2025-03-12T22::39:11</dc:date>
    <dc:language>en-US</dc:language>
    <meta:editing-cycles>1</meta:editing-cycles>
    <meta:editing-duration>PT0S</meta:editing-duration>
    <dc:title>en:human:body_points</dc:title>
  </office:meta>
</office:document-meta>
</file>