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:body_gases"/><text:bookmark-start text:name="__RefHeading___human_body_gases_1"/><text:bookmark-start text:name="human_body_gases"/>HUMAN BODY GASES<text:bookmark-end text:name="__RefHeading___human_body_gases_1"/><text:bookmark-end text:name="human_body_gases"/></text:h>
      <text:p text:style-name="Text_20_body">I. CONTAINED HOMOGENEOUS PARTS are  kind of fluid Bodies as are distinguishable by their various Consistences and Uses,* and not by any difference of Shape or Figure; because, being liquid, they have no Shape of their own, but must  contained termino alieno. They are either more</text:p>
      <text:h text:style-name="Heading_20_2" text:outline-level="2"><text:bookmark-start text:name="__RefHeading___thin_and_aerial_2"/><text:bookmark-start text:name="thin_and_aerial"/>THIN AND AERIAL<text:bookmark-end text:name="__RefHeading___thin_and_aerial_2"/><text:bookmark-end text:name="thin_and_aerial"/></text:h>
      <text:p text:style-name="Text_20_body">Thin and Aerial.</text:p>
      <text:list text:style-name="List_20_1" text:continue-numbering="false">
        <text:list-item>
          <text:p text:style-name="List_20_1_Content_First"> SPIRIT-uous.</text:p>
        </text:list-item>
        <text:list-item>
          <text:p text:style-name="List_20_1_Content"> Breath </text:p>
          <text:list text:style-name="List_20_1">
            <text:list-item>
              <text:p text:style-name="List_20_1_Content"> cold </text:p>
              <text:list text:style-name="List_20_1">
                <text:list-item>
                  <text:p text:style-name="List_20_1_Content">  oxygen</text:p>
                </text:list-item>
              </text:list>
            </text:list-item>
            <text:list-item>
              <text:p text:style-name="List_20_1_Content"> hot </text:p>
              <text:list text:style-name="List_20_1">
                <text:list-item>
                  <text:p text:style-name="List_20_1_Content">  breath </text:p>
                </text:list-item>
                <text:list-item>
                  <text:p text:style-name="List_20_1_Content">  Cabondioxide</text:p>
                </text:list-item>
              </text:list>
            </text:list-item>
          </text:list>
        </text:list-item>
        <text:list-item>
          <text:p text:style-name="List_20_1_Content"> Exit from other organs</text:p>
          <text:list text:style-name="List_20_1">
            <text:list-item>
              <text:p text:style-name="List_20_1_Content"> Farts , abdominal gas leaving </text:p>
            </text:list-item>
            <text:list-item>
              <text:p text:style-name="List_20_1_Content_Last">  pressure and   </text:p>
            </text:list-item>
          </text:list>
        </text:list-item>
      </text:list>
      <text:list text:style-name="List_20_1" text:continue-numbering="false">
        <text:list-item>
          <text:p text:style-name="List_20_1_Content_First"> Purgation</text:p>
          <text:list text:style-name="List_20_1">
            <text:list-item>
              <text:p text:style-name="List_20_1_Content"> Vaporous and windy; from the</text:p>
              <text:list text:style-name="List_20_1">
                <text:list-item>
                  <text:p text:style-name="List_20_1_Content"> Head.</text:p>
                  <text:list text:style-name="List_20_1">
                    <text:list-item>
                      <text:p text:style-name="List_20_1_Content"> SNEEZING, neeze, Sternutation.</text:p>
                    </text:list-item>
                  </text:list>
                </text:list-item>
                <text:list-item>
                  <text:p text:style-name="List_20_1_Content">  upwards, or Guts downwards.</text:p>
                  <text:list text:style-name="List_20_1">
                    <text:list-item>
                      <text:p text:style-name="List_20_1_Content"> BELCHING, parbreak, breaking wind upwards.</text:p>
                    </text:list-item>
                    <text:list-item>
                      <text:p text:style-name="List_20_1_Content_Last"> FARTING, breaking wind downwards, Scape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3::47:18</meta:creation-date>
    <dc:creator>Generated</dc:creator>
    <dc:date>2025-03-12T23::47:18</dc:date>
    <dc:language>en-US</dc:language>
    <meta:editing-cycles>1</meta:editing-cycles>
    <meta:editing-duration>PT0S</meta:editing-duration>
    <dc:title>en:human:body_gases</dc:title>
  </office:meta>
</office:document-meta>
</file>