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fluid_functions"/><text:bookmark-start text:name="__RefHeading___human_body_fluid_physiology_1"/><text:bookmark-start text:name="human_body_fluid_physiology"/>HUMAN BODY FLUID PHYSIOLOGY<text:bookmark-end text:name="__RefHeading___human_body_fluid_physiology_1"/><text:bookmark-end text:name="human_body_fluid_physiology"/></text:h>
      <text:list text:style-name="List_20_1" text:continue-numbering="false">
        <text:list-item>
          <text:p text:style-name="List_20_1_Content_First"> Serous and watry; from the</text:p>
          <text:list text:style-name="List_20_1">
            <text:list-item>
              <text:p text:style-name="List_20_1_Content"> Whole habit of the .</text:p>
              <text:list text:style-name="List_20_1">
                <text:list-item>
                  <text:p text:style-name="List_20_1_Content"> SWEATING, Exudation, diaphoretic, sudorific, all in a .</text:p>
                </text:list-item>
                <text:list-item>
                  <text:p text:style-name="List_20_1_Content"> TRANSPIRATION, breathing, Evaporation, Effluvium, Perspiration.</text:p>
                </text:list-item>
              </text:list>
            </text:list-item>
            <text:list-item>
              <text:p text:style-name="List_20_1_Content"> Head.</text:p>
              <text:list text:style-name="List_20_1">
                <text:list-item>
                  <text:p text:style-name="List_20_1_Content"> SPITTING, Salivate•ion, Spittle, bespit, spawl, bespawl, slaver, drivel, Flux.</text:p>
                </text:list-item>
                <text:list-item>
                  <text:p text:style-name="List_20_1_Content"> BLOWING THE NOSE, mucous, Snivel, Snot.</text:p>
                </text:list-item>
              </text:list>
            </text:list-item>
            <text:list-item>
              <text:p text:style-name="List_20_1_Content"> Lungs and Chest.</text:p>
              <text:list text:style-name="List_20_1">
                <text:list-item>
                  <text:p text:style-name="List_20_1_Content"> COUGHING.</text:p>
                </text:list-item>
                <text:list-item>
                  <text:p text:style-name="List_20_1_Content"> EXCREATION, haking, hemming.</text:p>
                </text:list-item>
              </text:list>
            </text:list-item>
            <text:list-item>
              <text:p text:style-name="List_20_1_Content"> Greater or lesser Veins.</text:p>
              <text:list text:style-name="List_20_1">
                <text:list-item>
                  <text:p text:style-name="List_20_1_Content"> BLEEDING, opening a Vein, Phlebotomy, let bloud, draw blood, Lancet.</text:p>
                </text:list-item>
                <text:list-item>
                  <text:p text:style-name="List_20_1_Content"> SCARIFYING, lance.</text:p>
                </text:list-item>
              </text:list>
            </text:list-item>
            <text:list-item>
              <text:p text:style-name="List_20_1_Content"> Skin.</text:p>
              <text:list text:style-name="List_20_1">
                <text:list-item>
                  <text:p text:style-name="List_20_1_Content"> BLISTERING, Vesication, caustic.</text:p>
                </text:list-item>
                <text:list-item>
                  <text:p text:style-name="List_20_1_Content"> CUPPING.</text:p>
                </text:list-item>
              </text:list>
            </text:list-item>
            <text:list-item>
              <text:p text:style-name="List_20_1_Content"> Bladder.</text:p>
              <text:list text:style-name="List_20_1">
                <text:list-item>
                  <text:p text:style-name="List_20_1_Content"> URINING, piss, make , hold ones , stale, diuretic, Diabetes, Dysury.</text:p>
                </text:list-item>
              </text:list>
            </text:list-item>
          </text:list>
        </text:list-item>
        <text:list-item>
          <text:p text:style-name="List_20_1_Content"> Consistent and gross parts; from the ‖  upwards, or the Guts downwards.</text:p>
          <text:list text:style-name="List_20_1">
            <text:list-item>
              <text:p text:style-name="List_20_1_Content"> VOMITING, spewing, casting, disgorging, puke, regurgitate, retching.</text:p>
            </text:list-item>
            <text:list-item>
              <text:p text:style-name="List_20_1_Content_Last"> DUNGING, purging by siege, going to stool, scour, Draught, Lask, laxative, Loosness, muting, soluble, solutive, Muck, Ordure, Siege, Stool, Sir-reverence, excrement, easment, ease the belly, Iakes, Privy, House of office.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42:16</meta:creation-date>
    <dc:creator>Generated</dc:creator>
    <dc:date>2025-03-15T00::42:16</dc:date>
    <dc:language>en-US</dc:language>
    <meta:editing-cycles>1</meta:editing-cycles>
    <meta:editing-duration>PT0S</meta:editing-duration>
    <dc:title>en:human:body_fluid_functions</dc:title>
  </office:meta>
</office:document-meta>
</file>