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actions"/><text:bookmark-start text:name="__RefHeading___human_body_actions_1"/><text:bookmark-start text:name="human_body_actions"/>HUMAN BODY ACTIONS<text:bookmark-end text:name="__RefHeading___human_body_actions_1"/><text:bookmark-end text:name="human_body_actions"/></text:h>
      <text:list text:style-name="List_20_1" text:continue-numbering="false">
        <text:list-item>
          <text:p text:style-name="List_20_1_Content_First">  techniques or  technical actions </text:p>
        </text:list-item>
        <text:list-item>
          <text:p text:style-name="List_20_1_Content_Last">  sensory actions or tactile qualiti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2:09</meta:creation-date>
    <dc:creator>Generated</dc:creator>
    <dc:date>2025-03-12T22::12:09</dc:date>
    <dc:language>en-US</dc:language>
    <meta:editing-cycles>1</meta:editing-cycles>
    <meta:editing-duration>PT0S</meta:editing-duration>
    <dc:title>en:human:body_actions</dc:title>
  </office:meta>
</office:document-meta>
</file>