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actions"/><text:bookmark-start text:name="__RefHeading___the_corporeal_actions_peculiar_to_men_1"/><text:bookmark-start text:name="the_corporeal_actions_peculiar_to_men"/>The Corporeal ACTIONS peculiar to Men<text:bookmark-end text:name="__RefHeading___the_corporeal_actions_peculiar_to_men_1"/><text:bookmark-end text:name="the_corporeal_actions_peculiar_to_men"/></text:h>
      <text:p text:style-name="Text_20_body">III. The Corporeal ACTIONS peculiar to Men,* or the several wayes of expressing their mental Conceptions, are either by</text:p>
      <text:h text:style-name="Heading_20_3" text:outline-level="3"><text:bookmark-start text:name="__RefHeading___articulate_sounds_2"/><text:bookmark-start text:name="articulate_sounds"/>Articulate sounds<text:bookmark-end text:name="__RefHeading___articulate_sounds_2"/><text:bookmark-end text:name="articulate_sounds"/></text:h>
      <text:p text:style-name="Text_20_body">Articulate sounds; considered according to</text:p>
      <text:h text:style-name="Heading_20_4" text:outline-level="4"><text:bookmark-start text:name="__RefHeading___general_name_3"/><text:bookmark-start text:name="general_name"/>General name<text:bookmark-end text:name="__RefHeading___general_name_3"/><text:bookmark-end text:name="general_name"/></text:h>
      <text:p text:style-name="Text_20_body">The general , together with the privation of it.</text:p>
      <text:list text:style-name="List_20_1" text:continue-numbering="false">
        <text:list-item>
          <text:p text:style-name="List_20_1_Content_First"> SPEAKING, talk, utter-ance, mentioning, Elocution, pronounce, express, deliver, Prolation, Spokes-man, effable, voluble, fluent, say, tell, mutter, mumble, jabber, jargon, vein, Grammar, Rhetoric, Ora∣tory, Eloquence, Prolocutor, nuncupative, by word of .</text:p>
        </text:list-item>
        <text:list-item>
          <text:p text:style-name="List_20_1_Content_Last"> MVTENESS, dumb, speechless, silent, blank, -tied.</text:p>
        </text:list-item>
      </text:list>
      <text:h text:style-name="Heading_20_4" text:outline-level="4"><text:bookmark-start text:name="__RefHeading___defects_of_speaking_4"/><text:bookmark-start text:name="defects_of_speaking"/>defects of speaking<text:bookmark-end text:name="__RefHeading___defects_of_speaking_4"/><text:bookmark-end text:name="defects_of_speaking"/></text:h>
      <text:p text:style-name="Text_20_body">The defects of speaking, as to the continuity of speech: or the prolati∣on of some particular letters.</text:p>
      <text:list text:style-name="List_20_1" text:continue-numbering="false">
        <text:list-item>
          <text:p text:style-name="List_20_1_Content_First"> STUTTERING, Stammering, falter, .</text:p>
        </text:list-item>
        <text:list-item>
          <text:p text:style-name="List_20_1_Content_Last"> LISPING.</text:p>
        </text:list-item>
      </text:list>
      <text:h text:style-name="Heading_20_4" text:outline-level="4"><text:bookmark-start text:name="__RefHeading___degrees_of_loudness_5"/><text:bookmark-start text:name="degrees_of_loudness"/>degrees of loudness<text:bookmark-end text:name="__RefHeading___degrees_of_loudness_5"/><text:bookmark-end text:name="degrees_of_loudness"/></text:h>
      <text:p text:style-name="Text_20_body">The degrees of loudness in speaking; either without any vocal : or with much noise.</text:p>
      <text:list text:style-name="List_20_1" text:continue-numbering="false">
        <text:list-item>
          <text:p text:style-name="List_20_1_Content_First"> WHISPERING, mutter, round in the .</text:p>
        </text:list-item>
        <text:list-item>
          <text:p text:style-name="List_20_1_Content_Last"> EXCLAMATION, Acclamation, hollow, hoot, hoop, shout, baul, cla∣mor, cry, Lure, Out-cry, roar, screech, scream, squeak, squeal, loud, lift  ones voice, set out ones throat.</text:p>
        </text:list-item>
      </text:list>
      <text:h text:style-name="Heading_20_4" text:outline-level="4"><text:bookmark-start text:name="__RefHeading___particular_kinds_of_speaking_6"/><text:bookmark-start text:name="particular_kinds_of_speaking"/>particular kinds of speaking<text:bookmark-end text:name="__RefHeading___particular_kinds_of_speaking_6"/><text:bookmark-end text:name="particular_kinds_of_speaking"/></text:h>
      <text:list text:style-name="List_20_1" text:continue-numbering="false">
        <text:list-item>
          <text:p text:style-name="LastListParagraph_List_20_1_Content_First"> The particular kinds of speaking; referring</text:p>
        </text:list-item>
      </text:list>
      <text:list text:style-name="List_20_1" text:continue-numbering="false">
        <text:list-item>
          <text:p text:style-name="List_20_1_Content_First"> To  words as we see before us; either more perfect: or imperfect.</text:p>
          <text:list text:style-name="List_20_1">
            <text:list-item>
              <text:p text:style-name="List_20_1_Content"> READING, Lecture, Lesson, legible, peruse.</text:p>
            </text:list-item>
            <text:list-item>
              <text:p text:style-name="List_20_1_Content"> SPELLING.</text:p>
            </text:list-item>
          </text:list>
        </text:list-item>
        <text:list-item>
          <text:p text:style-name="List_20_1_Content"> To the manner of ordering our voice according to musical Tunes; ei∣ther ‖ the more perfect: or the more imperfect attempt.</text:p>
          <text:list text:style-name="List_20_1">
            <text:list-item>
              <text:p text:style-name="List_20_1_Content"> SINGING, Song, Ditty, Ballad, Carol, Canticle, Lay, Ode, Madrigal, Eclogue, canorous, Modulation, chant, Chorister, Quire:</text:p>
            </text:list-item>
            <text:list-item>
              <text:p text:style-name="List_20_1_Content_Last"> CHIRPING, questing, quittle.</text:p>
            </text:list-item>
          </text:list>
        </text:list-item>
      </text:list>
      <text:h text:style-name="Heading_20_4" text:outline-level="4"><text:bookmark-start text:name="__RefHeading___several_relations_of_speaking_7"/><text:bookmark-start text:name="several_relations_of_speaking"/>several relations of speaking<text:bookmark-end text:name="__RefHeading___several_relations_of_speaking_7"/><text:bookmark-end text:name="several_relations_of_speaking"/></text:h>
      <text:p text:style-name="Text_20_body">The several relations of speaking; when we say that to another which we expect should  repeated: or written by .</text:p>
      <text:list text:style-name="List_20_1" text:continue-numbering="false">
        <text:list-item>
          <text:p text:style-name="List_20_1_Content_First"> DICTATING, prompting, suggest.</text:p>
        </text:list-item>
        <text:list-item>
          <text:p text:style-name="List_20_1_Content_Last"> ENDITING.</text:p>
        </text:list-item>
      </text:list>
      <text:h text:style-name="Heading_20_3" text:outline-level="3"><text:bookmark-start text:name="__RefHeading___figures_8"/><text:bookmark-start text:name="figures"/>Figures<text:bookmark-end text:name="__RefHeading___figures_8"/><text:bookmark-end text:name="figures"/></text:h>
      <text:p text:style-name="Text_20_body">Figures representing either words or things, and made either immedi∣ately by mens hands: or by the impression of Types.</text:p>
      <text:list text:style-name="List_20_1" text:continue-numbering="false">
        <text:list-item>
          <text:p text:style-name="List_20_1_Content_First"> WRITING, penning, drawing, engrossing, , Manuscript, subscribe, superscribe, inscribe, transcribe, Postscript, interline, indorse, scrawle, scrible, rude draught, Pen-man, Scribe, Writer, Scrivener, Secretary, Clerk, Note, Ticket, Docket, Short-, Tachygraphy, Brachygraphy, Cryptography, set ones , set down, take or put in writing, en∣ter into , write out fair.</text:p>
        </text:list-item>
        <text:list-item>
          <text:p text:style-name="List_20_1_Content_Last"> PRINTING, Imprint, Impression, typographical, Type, Press, put in Pri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15:19</meta:creation-date>
    <dc:creator>Generated</dc:creator>
    <dc:date>2025-03-12T22::15:19</dc:date>
    <dc:language>en-US</dc:language>
    <meta:editing-cycles>1</meta:editing-cycles>
    <meta:editing-duration>PT0S</meta:editing-duration>
    <dc:title>en:human:actions</dc:title>
  </office:meta>
</office:document-meta>
</file>