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istology"/><text:bookmark-start text:name="__RefHeading___histology_1"/><text:bookmark-start text:name="histology"/>Histology<text:bookmark-end text:name="__RefHeading___histology_1"/><text:bookmark-end text:name="histology"/></text:h>
      <text:h text:style-name="Heading_20_1" text:outline-level="1"><text:bookmark-start text:name="__RefHeading___tissue_2"/><text:bookmark-start text:name="tissue"/>TISSUE<text:bookmark-end text:name="__RefHeading___tissue_2"/><text:bookmark-end text:name="tissue"/></text:h>
      <text:h text:style-name="Heading_20_2" text:outline-level="2"><text:bookmark-start text:name="__RefHeading___epithelial_tissue_3"/><text:bookmark-start text:name="epithelial_tissue"/>Epithelial tissue<text:bookmark-end text:name="__RefHeading___epithelial_tissue_3"/><text:bookmark-end text:name="epithelial_tissue"/></text:h>
      <text:p text:style-name="Text_20_body"><text:a xlink:type="simple" xlink:href="https://mantrakshar.co.in/doku.php/tissue/epithelial-tissue" text:style-name="Internet_20_link" text:visited-style-name="Visited_20_Internet_20_Link">Epithelial tissue</text:a></text:p>
      <text:h text:style-name="Heading_20_2" text:outline-level="2"><text:bookmark-start text:name="__RefHeading___connective_tissue_4"/><text:bookmark-start text:name="connective_tissue"/>Connective tissue<text:bookmark-end text:name="__RefHeading___connective_tissue_4"/><text:bookmark-end text:name="connective_tissue"/></text:h>
      <text:list text:style-name="List_20_1" text:continue-numbering="false">
        <text:list-item>
          <text:p text:style-name="List_20_1_Content_First"> <text:a xlink:type="simple" xlink:href="https://mantrakshar.co.in/doku.php/en/tissue/connective-tissue" text:style-name="Internet_20_link" text:visited-style-name="Visited_20_Internet_20_Link">CONNECTIVE TISSUE</text:a></text:p>
        </text:list-item>
        <text:list-item>
          <text:p text:style-name="List_20_1_Content"> <text:a xlink:type="simple" xlink:href="https://mantrakshar.co.in/doku.php/en/tissue/dense-connective-tissue" text:style-name="Internet_20_link" text:visited-style-name="Visited_20_Internet_20_Link">DENSE CONNECTIVE TISSUE</text:a></text:p>
        </text:list-item>
        <text:list-item>
          <text:p text:style-name="List_20_1_Content"> <text:a xlink:type="simple" xlink:href="https://mantrakshar.co.in/doku.php/en/tissue/loose-connective-tissue" text:style-name="Internet_20_link" text:visited-style-name="Visited_20_Internet_20_Link">LOOSE CONNECTIVE TISSUE</text:a></text:p>
        </text:list-item>
        <text:list-item>
          <text:p text:style-name="List_20_1_Content"> <text:a xlink:type="simple" xlink:href="https://mantrakshar.co.in/doku.php/en/tissue/adipose-tissue" text:style-name="Internet_20_link" text:visited-style-name="Visited_20_Internet_20_Link">ADIPOSE TISSUE</text:a></text:p>
        </text:list-item>
        <text:list-item>
          <text:p text:style-name="List_20_1_Content"> <text:a xlink:type="simple" xlink:href="https://mantrakshar.co.in/doku.php/en/bone" text:style-name="Internet_20_link" text:visited-style-name="Visited_20_Internet_20_Link">BONE </text:a></text:p>
        </text:list-item>
        <text:list-item>
          <text:p text:style-name="List_20_1_Content_Last"> <text:a xlink:type="simple" xlink:href="https://mantrakshar.co.in/doku.php/en/cartilage" text:style-name="Internet_20_link" text:visited-style-name="Visited_20_Internet_20_Link">cartilage</text:a></text:p>
        </text:list-item>
      </text:list>
      <text:h text:style-name="Heading_20_2" text:outline-level="2"><text:bookmark-start text:name="__RefHeading___muscular_tissue_5"/><text:bookmark-start text:name="muscular_tissue"/>Muscular Tissue<text:bookmark-end text:name="__RefHeading___muscular_tissue_5"/><text:bookmark-end text:name="muscular_tissue"/></text:h>
      <text:p text:style-name="Text_20_body"><text:a xlink:type="simple" xlink:href="https://mantrakshar.co.in/doku.php/tissue/muscular-tissue" text:style-name="Internet_20_link" text:visited-style-name="Visited_20_Internet_20_Link">Muscular tissue</text:a></text:p>
      <text:h text:style-name="Heading_20_2" text:outline-level="2"><text:bookmark-start text:name="__RefHeading___nervous_tissue_6"/><text:bookmark-start text:name="nervous_tissue"/>Nervous Tissue<text:bookmark-end text:name="__RefHeading___nervous_tissue_6"/><text:bookmark-end text:name="nervous_tissue"/></text:h>
      <text:p text:style-name="Text_20_body"><text:a xlink:type="simple" xlink:href="https://mantrakshar.co.in/doku.php/tissue/nervous-tissue" text:style-name="Internet_20_link" text:visited-style-name="Visited_20_Internet_20_Link">Nervous-tissue</text:a></text:p>
      <text:h text:style-name="Heading_20_1" text:outline-level="1"><text:bookmark-start text:name="__RefHeading___systemic_histology_7"/><text:bookmark-start text:name="systemic_histology"/>SYSTEMIC HISTOLOGY<text:bookmark-end text:name="__RefHeading___systemic_histology_7"/><text:bookmark-end text:name="systemic_histology"/></text:h>
      <text:list text:style-name="List_20_1" text:continue-numbering="false">
        <text:list-item>
          <text:p text:style-name="List_20_1_Content_First"> <text:a xlink:type="simple" xlink:href="https://mantrakshar.co.in/doku.php/en/artery" text:style-name="Internet_20_link" text:visited-style-name="Visited_20_Internet_20_Link">ARTERY</text:a></text:p>
        </text:list-item>
        <text:list-item>
          <text:p text:style-name="List_20_1_Content_Last"> <text:a xlink:type="simple" xlink:href="https://mantrakshar.co.in/doku.php/en/vein" text:style-name="Internet_20_link" text:visited-style-name="Visited_20_Internet_20_Link">vein</text:a> </text:p>
        </text:list-item>
      </text:list>
      <text:list text:style-name="List_20_1" text:continue-numbering="false">
        <text:list-item>
          <text:p text:style-name="List_20_1_Content_First"> <text:a xlink:type="simple" xlink:href="https://mantrakshar.co.in/doku.php/en/spleen" text:style-name="Internet_20_link" text:visited-style-name="Visited_20_Internet_20_Link">spleen</text:a></text:p>
        </text:list-item>
        <text:list-item>
          <text:p text:style-name="List_20_1_Content"> <text:a xlink:type="simple" xlink:href="https://mantrakshar.co.in/doku.php/en/lymph_node" text:style-name="Internet_20_link" text:visited-style-name="Visited_20_Internet_20_Link">lymph node</text:a> </text:p>
        </text:list-item>
        <text:list-item>
          <text:p text:style-name="List_20_1_Content"> <text:a xlink:type="simple" xlink:href="https://mantrakshar.co.in/doku.php/en/tonsil" text:style-name="Internet_20_link" text:visited-style-name="Visited_20_Internet_20_Link">tonsil</text:a></text:p>
        </text:list-item>
        <text:list-item>
          <text:p text:style-name="List_20_1_Content_Last"> <text:a xlink:type="simple" xlink:href="https://mantrakshar.co.in/doku.php/en/thymus" text:style-name="Internet_20_link" text:visited-style-name="Visited_20_Internet_20_Link">thymus</text:a></text:p>
        </text:list-item>
      </text:list>
      <text:list text:style-name="List_20_1" text:continue-numbering="false">
        <text:list-item>
          <text:p text:style-name="List_20_1_Content_First"> <text:a xlink:type="simple" xlink:href="https://mantrakshar.co.in/doku.php/en/lip" text:style-name="Internet_20_link" text:visited-style-name="Visited_20_Internet_20_Link">lip</text:a></text:p>
        </text:list-item>
        <text:list-item>
          <text:p text:style-name="List_20_1_Content"> <text:a xlink:type="simple" xlink:href="https://mantrakshar.co.in/doku.php/en/tongue" text:style-name="Internet_20_link" text:visited-style-name="Visited_20_Internet_20_Link">tongue</text:a></text:p>
        </text:list-item>
        <text:list-item>
          <text:p text:style-name="List_20_1_Content"> <text:a xlink:type="simple" xlink:href="https://mantrakshar.co.in/doku.php/en/oesophagus" text:style-name="Internet_20_link" text:visited-style-name="Visited_20_Internet_20_Link">oesophagus</text:a> </text:p>
        </text:list-item>
        <text:list-item>
          <text:p text:style-name="List_20_1_Content"> <text:a xlink:type="simple" xlink:href="https://mantrakshar.co.in/doku.php/en/stomach" text:style-name="Internet_20_link" text:visited-style-name="Visited_20_Internet_20_Link">stomach</text:a> </text:p>
        </text:list-item>
        <text:list-item>
          <text:p text:style-name="List_20_1_Content"> <text:a xlink:type="simple" xlink:href="https://mantrakshar.co.in/doku.php/en/duodenum" text:style-name="Internet_20_link" text:visited-style-name="Visited_20_Internet_20_Link">duodenum</text:a></text:p>
        </text:list-item>
        <text:list-item>
          <text:p text:style-name="List_20_1_Content"> <text:a xlink:type="simple" xlink:href="https://mantrakshar.co.in/doku.php/en/jejunum" text:style-name="Internet_20_link" text:visited-style-name="Visited_20_Internet_20_Link">jejunum</text:a></text:p>
        </text:list-item>
        <text:list-item>
          <text:p text:style-name="List_20_1_Content"> <text:a xlink:type="simple" xlink:href="https://mantrakshar.co.in/doku.php/en/ileum" text:style-name="Internet_20_link" text:visited-style-name="Visited_20_Internet_20_Link">ileum</text:a></text:p>
        </text:list-item>
        <text:list-item>
          <text:p text:style-name="List_20_1_Content"> <text:a xlink:type="simple" xlink:href="https://mantrakshar.co.in/doku.php/en/colon" text:style-name="Internet_20_link" text:visited-style-name="Visited_20_Internet_20_Link">colon</text:a></text:p>
        </text:list-item>
        <text:list-item>
          <text:p text:style-name="List_20_1_Content_Last"> <text:a xlink:type="simple" xlink:href="https://mantrakshar.co.in/doku.php/en/appendix" text:style-name="Internet_20_link" text:visited-style-name="Visited_20_Internet_20_Link">appendix</text:a></text:p>
        </text:list-item>
      </text:list>
      <text:list text:style-name="List_20_1" text:continue-numbering="false">
        <text:list-item>
          <text:p text:style-name="List_20_1_Content_First"> <text:a xlink:type="simple" xlink:href="https://mantrakshar.co.in/doku.php/en/lungs" text:style-name="Internet_20_link" text:visited-style-name="Visited_20_Internet_20_Link">lungs</text:a></text:p>
        </text:list-item>
        <text:list-item>
          <text:p text:style-name="List_20_1_Content"> <text:a xlink:type="simple" xlink:href="https://mantrakshar.co.in/doku.php/en/trachea" text:style-name="Internet_20_link" text:visited-style-name="Visited_20_Internet_20_Link">trachea</text:a> </text:p>
        </text:list-item>
        <text:list-item>
          <text:p text:style-name="List_20_1_Content"> <text:a xlink:type="simple" xlink:href="https://mantrakshar.co.in/doku.php/en/epiglottis" text:style-name="Internet_20_link" text:visited-style-name="Visited_20_Internet_20_Link">epiglottis</text:a> </text:p>
        </text:list-item>
        <text:list-item>
          <text:p text:style-name="List_20_1_Content_Last"> <text:a xlink:type="simple" xlink:href="https://mantrakshar.co.in/doku.php/en/bronchus" text:style-name="Internet_20_link" text:visited-style-name="Visited_20_Internet_20_Link">bronchus</text:a></text:p>
        </text:list-item>
      </text:list>
      <text:list text:style-name="List_20_1" text:continue-numbering="false">
        <text:list-item>
          <text:p text:style-name="LastListParagraph_List_20_1_Content_First"> Cardiac  </text:p>
        </text:list-item>
      </text:list>
      <text:list text:style-name="List_20_1" text:continue-numbering="false">
        <text:list-item>
          <text:p text:style-name="List_20_1_Content_First"> Spinal ganglion </text:p>
        </text:list-item>
        <text:list-item>
          <text:p text:style-name="List_20_1_Content"> Autonomic ganglion </text:p>
        </text:list-item>
        <text:list-item>
          <text:p text:style-name="List_20_1_Content"> <text:a xlink:type="simple" xlink:href="https://mantrakshar.co.in/doku.php/en/cerebrum" text:style-name="Internet_20_link" text:visited-style-name="Visited_20_Internet_20_Link">cerebrum</text:a></text:p>
        </text:list-item>
        <text:list-item>
          <text:p text:style-name="List_20_1_Content_Last"> <text:a xlink:type="simple" xlink:href="https://mantrakshar.co.in/doku.php/en/cerebellum" text:style-name="Internet_20_link" text:visited-style-name="Visited_20_Internet_20_Link">cerebellum</text:a> </text:p>
        </text:list-item>
      </text:list>
      <text:list text:style-name="List_20_1" text:continue-numbering="false">
        <text:list-item>
          <text:p text:style-name="List_20_1_Content_First"> <text:a xlink:type="simple" xlink:href="https://mantrakshar.co.in/doku.php/en/parotid_gland" text:style-name="Internet_20_link" text:visited-style-name="Visited_20_Internet_20_Link">PAROTID GLAND</text:a></text:p>
        </text:list-item>
        <text:list-item>
          <text:p text:style-name="List_20_1_Content"> Serous salivary </text:p>
        </text:list-item>
        <text:list-item>
          <text:p text:style-name="List_20_1_Content_Last"> Mucous salivary  </text:p>
        </text:list-item>
      </text:list>
      <text:list text:style-name="List_20_1" text:continue-numbering="false">
        <text:list-item>
          <text:p text:style-name="List_20_1_Content_First"> <text:a xlink:type="simple" xlink:href="https://mantrakshar.co.in/doku.php/en/pituitary_gland" text:style-name="Internet_20_link" text:visited-style-name="Visited_20_Internet_20_Link">pitutary gland</text:a></text:p>
        </text:list-item>
        <text:list-item>
          <text:p text:style-name="List_20_1_Content"> <text:a xlink:type="simple" xlink:href="https://mantrakshar.co.in/doku.php/en/suprarenal_gland" text:style-name="Internet_20_link" text:visited-style-name="Visited_20_Internet_20_Link">adrenal gland</text:a> </text:p>
        </text:list-item>
        <text:list-item>
          <text:p text:style-name="List_20_1_Content"> <text:a xlink:type="simple" xlink:href="https://mantrakshar.co.in/doku.php/en/thyroid_gland" text:style-name="Internet_20_link" text:visited-style-name="Visited_20_Internet_20_Link">thyroid gland</text:a></text:p>
        </text:list-item>
        <text:list-item>
          <text:p text:style-name="List_20_1_Content"> <text:a xlink:type="simple" xlink:href="https://mantrakshar.co.in/doku.php/en/parathyroid_gland_en/ovaries" text:style-name="Internet_20_link" text:visited-style-name="Visited_20_Internet_20_Link">ovary</text:a></text:p>
        </text:list-item>
        <text:list-item>
          <text:p text:style-name="List_20_1_Content_Last"> <text:a xlink:type="simple" xlink:href="https://mantrakshar.co.in/doku.php/en/testis" text:style-name="Internet_20_link" text:visited-style-name="Visited_20_Internet_20_Link">testis</text:a></text:p>
        </text:list-item>
      </text:list>
      <text:list text:style-name="List_20_1" text:continue-numbering="false">
        <text:list-item>
          <text:p text:style-name="List_20_1_Content_First"> <text:a xlink:type="simple" xlink:href="https://mantrakshar.co.in/doku.php/en/fallopian_tube" text:style-name="Internet_20_link" text:visited-style-name="Visited_20_Internet_20_Link">fallopian tube</text:a></text:p>
        </text:list-item>
        <text:list-item>
          <text:p text:style-name="List_20_1_Content"> <text:a xlink:type="simple" xlink:href="https://mantrakshar.co.in/doku.php/en/uterus" text:style-name="Internet_20_link" text:visited-style-name="Visited_20_Internet_20_Link">uterus</text:a></text:p>
        </text:list-item>
        <text:list-item>
          <text:p text:style-name="List_20_1_Content_Last"> <text:a xlink:type="simple" xlink:href="https://mantrakshar.co.in/doku.php/en/mammary_gland" text:style-name="Internet_20_link" text:visited-style-name="Visited_20_Internet_20_Link"> breast</text:a></text:p>
        </text:list-item>
      </text:list>
      <text:list text:style-name="List_20_1" text:continue-numbering="false">
        <text:list-item>
          <text:p text:style-name="List_20_1_Content_First"> <text:a xlink:type="simple" xlink:href="https://mantrakshar.co.in/doku.php/en/urethra" text:style-name="Internet_20_link" text:visited-style-name="Visited_20_Internet_20_Link">urethra</text:a></text:p>
        </text:list-item>
        <text:list-item>
          <text:p text:style-name="List_20_1_Content"> <text:a xlink:type="simple" xlink:href="https://mantrakshar.co.in/doku.php/en/urinary-bladder" text:style-name="Internet_20_link" text:visited-style-name="Visited_20_Internet_20_Link">URINARY BLADDER</text:a></text:p>
        </text:list-item>
        <text:list-item>
          <text:p text:style-name="List_20_1_Content_Last"> <text:a xlink:type="simple" xlink:href="https://mantrakshar.co.in/doku.php/en/ureter" text:style-name="Internet_20_link" text:visited-style-name="Visited_20_Internet_20_Link">ureter</text:a></text:p>
        </text:list-item>
      </text:list>
      <text:list text:style-name="List_20_1" text:continue-numbering="false">
        <text:list-item>
          <text:p text:style-name="List_20_1_Content_First"> <text:a xlink:type="simple" xlink:href="https://mantrakshar.co.in/doku.php/en/penis" text:style-name="Internet_20_link" text:visited-style-name="Visited_20_Internet_20_Link">penis</text:a></text:p>
        </text:list-item>
        <text:list-item>
          <text:p text:style-name="List_20_1_Content"> <text:a xlink:type="simple" xlink:href="https://mantrakshar.co.in/doku.php/en/epididymis" text:style-name="Internet_20_link" text:visited-style-name="Visited_20_Internet_20_Link">epididymis</text:a></text:p>
        </text:list-item>
        <text:list-item>
          <text:p text:style-name="List_20_1_Content"> <text:a xlink:type="simple" xlink:href="https://mantrakshar.co.in/doku.php/en/seminal_vesicle" text:style-name="Internet_20_link" text:visited-style-name="Visited_20_Internet_20_Link">seminal vesicle</text:a></text:p>
        </text:list-item>
        <text:list-item>
          <text:p text:style-name="List_20_1_Content_Last"> <text:a xlink:type="simple" xlink:href="https://mantrakshar.co.in/doku.php/en/vas_deferens" text:style-name="Internet_20_link" text:visited-style-name="Visited_20_Internet_20_Link">vas defere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16:41</meta:creation-date>
    <dc:creator>Generated</dc:creator>
    <dc:date>2025-03-14T22::16:41</dc:date>
    <dc:language>en-US</dc:language>
    <meta:editing-cycles>1</meta:editing-cycles>
    <meta:editing-duration>PT0S</meta:editing-duration>
    <dc:title>en:histology</dc:title>
  </office:meta>
</office:document-meta>
</file>