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front-of-neck"/><text:bookmark-start text:name="__RefHeading___front_of_neck_1"/><text:bookmark-start text:name="front_of_neck"/>FRONT OF NECK<text:bookmark-end text:name="__RefHeading___front_of_neck_1"/><text:bookmark-end text:name="front_of_nec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5T02::42:25</meta:creation-date>
    <dc:creator>Generated</dc:creator>
    <dc:date>2025-03-15T02::42:25</dc:date>
    <dc:language>en-US</dc:language>
    <meta:editing-cycles>1</meta:editing-cycles>
    <meta:editing-duration>PT0S</meta:editing-duration>
    <dc:title>en:front-of-neck</dc:title>
  </office:meta>
</office:document-meta>
</file>