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ictionary:air"/><text:bookmark-start text:name="__RefHeading___air_fictionary_1"/><text:bookmark-start text:name="air_fictionary"/>AIR ( FICTIONARY)<text:bookmark-end text:name="__RefHeading___air_fictionary_1"/><text:bookmark-end text:name="air_fictionary"/></text:h>
      <text:list text:style-name="List_20_1" text:continue-numbering="false">
        <text:list-item>
          <text:p text:style-name="List_20_1_Content_First"> Magical  </text:p>
          <text:list text:style-name="List_20_1">
            <text:list-item>
              <text:p text:style-name="List_20_1_Content"> pneuma , aether , Vivify , sanctify , vitality vapor , qi </text:p>
            </text:list-item>
            <text:list-item>
              <text:p text:style-name="List_20_1_Content_Last"> miasma , mortifier gas , nefarious fog , Corruptus Vapor , noxia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7::21:58</meta:creation-date>
    <dc:creator>Generated</dc:creator>
    <dc:date>2025-03-13T07::21:58</dc:date>
    <dc:language>en-US</dc:language>
    <meta:editing-cycles>1</meta:editing-cycles>
    <meta:editing-duration>PT0S</meta:editing-duration>
    <dc:title>en:fictionary:air</dc:title>
  </office:meta>
</office:document-meta>
</file>