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tissue"/><text:bookmark-start text:name="__RefHeading___tissue_disambiguation_1"/><text:bookmark-start text:name="tissue_disambiguation"/>TISSUE (DISAMBIGUATION)<text:bookmark-end text:name="__RefHeading___tissue_disambiguation_1"/><text:bookmark-end text:name="tissue_disambiguation"/></text:h>
      <text:list text:style-name="List_20_1" text:continue-numbering="false">
        <text:list-item>
          <text:p text:style-name="List_20_1_Content_First"> Tissue (biology),  ensemble of similar (or dissimilar in structure but same in origin) cells that together carry out a specific function</text:p>
        </text:list-item>
        <text:list-item>
          <text:p text:style-name="List_20_1_Content"> Paper products</text:p>
          <text:list text:style-name="List_20_1">
            <text:list-item>
              <text:p text:style-name="List_20_1_Content"> Tissue paper, a type of thin, gauzy translucent paper used for wrapping and cushioning items</text:p>
            </text:list-item>
            <text:list-item>
              <text:p text:style-name="List_20_1_Content"> Tissue (cloth), a thin, transparent, and lightweight fabric</text:p>
              <text:list text:style-name="List_20_1">
                <text:list-item>
                  <text:p text:style-name="List_20_1_Content"> tissue sarees are common in india </text:p>
                </text:list-item>
              </text:list>
            </text:list-item>
            <text:list-item>
              <text:p text:style-name="List_20_1_Content"> Facial tissue, tissue paper used for cleaning the </text:p>
            </text:list-item>
            <text:list-item>
              <text:p text:style-name="List_20_1_Content"> Japanese tissue, tissue paper from Japan made of vegetable fibers</text:p>
            </text:list-item>
            <text:list-item>
              <text:p text:style-name="List_20_1_Content"> Toilet paper, tissue paper used for cleaning the anus</text:p>
            </text:list-item>
            <text:list-item>
              <text:p text:style-name="List_20_1_Content_Last"> Wrapping tissue, tissue paper used for wrapping and cushioning item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काग़ज़ी मेज़माल , महीन कपड़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6:27</meta:creation-date>
    <dc:creator>Generated</dc:creator>
    <dc:date>2025-03-13T07::36:27</dc:date>
    <dc:language>en-US</dc:language>
    <meta:editing-cycles>1</meta:editing-cycles>
    <meta:editing-duration>PT0S</meta:editing-duration>
    <dc:title>en:disambiguation:tissue</dc:title>
  </office:meta>
</office:document-meta>
</file>