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heart"/> may also refer to:</text:p>
      <text:list text:style-name="List_20_1" text:continue-numbering="false">
        <text:list-item>
          <text:p text:style-name="List_20_1_Content_First">  symbol, a symbol (♥) representing love, the organ, or a card suit</text:p>
        </text:list-item>
        <text:list-item>
          <text:p text:style-name="List_20_1_Content_Last"> A synonym for soul</text:p>
        </text:list-item>
      </text:list>
      <text:list text:style-name="List_20_1" text:continue-numbering="false">
        <text:list-item>
          <text:p text:style-name="LastListParagraph_List_20_1_Content_First">  (category theory),  abelian category in a t-structure, a concept in homological algebra</text:p>
        </text:list-item>
      </text:list>
      <text:p text:style-name="Text_20_body">हृदयालु ,, हृदयाघात , हृदयस्पन्द (  beat ) , मनोदुःख (  ache ) , मनःपूत , हृदयङ्गम , हृदयव्यथा , मनसिज , हृत्ताप , हृदयग्रन्थि ( knot , हृत्पिण्ड , दुर्हृद् , हृत्कम्प , चित्तचौर (  thief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2:11</meta:creation-date>
    <dc:creator>Generated</dc:creator>
    <dc:date>2025-03-13T07::32:11</dc:date>
    <dc:language>en-US</dc:language>
    <meta:editing-cycles>1</meta:editing-cycles>
    <meta:editing-duration>PT0S</meta:editing-duration>
    <dc:title>en:disambiguation:heart</dc:title>
  </office:meta>
</office:document-meta>
</file>