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isambiguation:chair"/><text:bookmark-start text:name="__RefHeading___disambiguation_1"/><text:bookmark-start text:name="disambiguation"/>Disambiguation<text:bookmark-end text:name="__RefHeading___disambiguation_1"/><text:bookmark-end text:name="disambiguation"/></text:h>
      <text:list text:style-name="List_20_1" text:continue-numbering="false">
        <text:list-item>
          <text:p text:style-name="List_20_1_Content_First">  (railway), part of a railtrack fastening system</text:p>
        </text:list-item>
        <text:list-item>
          <text:p text:style-name="List_20_1_Content">  (academic), a professor, generally used to recognise academics who have significantly contributed to scholarship and research and/or progress and development of a university or of the wider community.</text:p>
        </text:list-item>
        <text:list-item>
          <text:p text:style-name="List_20_1_Content"> Chairperson, or , the presiding officer of  organized </text:p>
        </text:list-item>
        <text:list-item>
          <text:p text:style-name="List_20_1_Content">  conformation, a cyclohexane molecule shape</text:p>
        </text:list-item>
        <text:list-item>
          <text:p text:style-name="List_20_1_Content_Last"> Sedan , a  carried through the stree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7::49:04</meta:creation-date>
    <dc:creator>Generated</dc:creator>
    <dc:date>2025-03-13T07::49:04</dc:date>
    <dc:language>en-US</dc:language>
    <meta:editing-cycles>1</meta:editing-cycles>
    <meta:editing-duration>PT0S</meta:editing-duration>
    <dc:title>en:disambiguation:chair</dc:title>
  </office:meta>
</office:document-meta>
</file>