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isambiguation:branch"/><text:bookmark-start text:name="__RefHeading___branch_1"/><text:bookmark-start text:name="branch"/>BRANCH<text:bookmark-end text:name="__RefHeading___branch_1"/><text:bookmark-end text:name="branch"/></text:h>
      <text:list text:style-name="List_20_1" text:continue-numbering="false">
        <text:list-item>
          <text:p text:style-name="List_20_1_Content_First"> Branches of mathematics, subdisciplines within mathematics</text:p>
        </text:list-item>
        <text:list-item>
          <text:p text:style-name="List_20_1_Content"> Branch (algebraic geometry), a smooth arc of a real algebraic curve</text:p>
        </text:list-item>
        <text:list-item>
          <text:p text:style-name="List_20_1_Content"> Branch (graph theory), a  of degree-two vertices ending in vertices of degree unequal to two</text:p>
          <text:list text:style-name="List_20_1">
            <text:list-item>
              <text:p text:style-name="List_20_1_Content"> Branch-decomposition, a hierarchical clustering of the edges of a graph, and branchwidth, a graph parameter defined from these decompositions</text:p>
            </text:list-item>
          </text:list>
        </text:list-item>
        <text:list-item>
          <text:p text:style-name="List_20_1_Content"> Branch (mathematical analysis), a single value of a multi-valued complex function</text:p>
          <text:list text:style-name="List_20_1">
            <text:list-item>
              <text:p text:style-name="List_20_1_Content"> Branch point, of a multi-valued function, a point where all neighborhoods are multi-valued</text:p>
            </text:list-item>
            <text:list-item>
              <text:p text:style-name="List_20_1_Content"> Branched covering, a generalization of multi-valued functions in topology and algebraic geometry</text:p>
            </text:list-item>
          </text:list>
        </text:list-item>
        <text:list-item>
          <text:p text:style-name="List_20_1_Content_Last"> Branch (set theory), a maximal totally ordered subset of a -ordered set</text:p>
        </text:list-item>
      </text:list>
      <text:list text:style-name="List_20_1" text:continue-numbering="false">
        <text:list-item>
          <text:p text:style-name="List_20_1_Content_First"> Branch (academia),  academic sub-discipline</text:p>
        </text:list-item>
        <text:list-item>
          <text:p text:style-name="List_20_1_Content"> Branch (bridle), a crooked piece of iron in a bit shank</text:p>
        </text:list-item>
        <text:list-item>
          <text:p text:style-name="List_20_1_Content"> Branch (computer science), a point in a computer program where program-flow may change depending on a condition</text:p>
        </text:list-item>
        <text:list-item>
          <text:p text:style-name="List_20_1_Content_Last"> Branch (hieroglyph), a member of the trees and plants hieroglyphs</text:p>
        </text:list-item>
      </text:list>
      <text:list text:style-name="List_20_1" text:continue-numbering="false">
        <text:list-item>
          <text:p text:style-name="List_20_1_Content_First"> प्ररोहः , शाखा , डाल ,डांगाली , प्रलम्ब , विशाख , द्विशाख , पादशाखा , प्रतिनाडी ( branchvein ) , शाखारथ्या ( branch road ) , शाखानगर ( branch town ) , प्रशाखिका ( smallbranch ) , </text:p>
        </text:list-item>
        <text:list-item>
          <text:p text:style-name="List_20_1_Content"> शाला ( large branch ) , उपशाखा , द्रु ( root of branch ) , शाखाबाहु branch-likearm ) , वृक्षशाखा , विद्यास्थान ( branch of knowledge ) , दीर्घशाख , सूक्ष्मशाख , शतवल्श </text:p>
        </text:list-item>
        <text:list-item>
          <text:p text:style-name="List_20_1_Content_Last"> कठाध्यापक ( teacheroftheabovebranch ) , शाखास्थ , किसलय ( extremity of a branch bearing new leaves ) </text:p>
        </text:list-item>
      </text:list>
      <text:list text:style-name="List_20_1" text:continue-numbering="false">
        <text:list-item>
          <text:p text:style-name="LastListParagraph_List_20_1_Content_First"> प्रधानाङ्ग , विद्यावंश ( list of teachers ) , गण्डि (  )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08::09:17</meta:creation-date>
    <dc:creator>Generated</dc:creator>
    <dc:date>2025-03-13T08::09:17</dc:date>
    <dc:language>en-US</dc:language>
    <meta:editing-cycles>1</meta:editing-cycles>
    <meta:editing-duration>PT0S</meta:editing-duration>
    <dc:title>en:disambiguation:branch</dc:title>
  </office:meta>
</office:document-meta>
</file>