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isambiguation:bed"/><text:bookmark-start text:name="__RefHeading___disambiguation_1"/><text:bookmark-start text:name="disambiguation"/>DISAMBIGUATION<text:bookmark-end text:name="__RefHeading___disambiguation_1"/><text:bookmark-end text:name="disambiguation"/></text:h>
      <text:list text:style-name="List_20_1" text:continue-numbering="false">
        <text:list-item>
          <text:p text:style-name="LastListParagraph_List_20_1_Content_First">  (geology)</text:p>
        </text:list-item>
      </text:list>
      <text:h text:style-name="Heading_20_3" text:outline-level="3"><text:bookmark-start text:name="__RefHeading___medical_2"/><text:bookmark-start text:name="medical"/>Medical<text:bookmark-end text:name="__RefHeading___medical_2"/><text:bookmark-end text:name="medical"/></text:h>
      <text:list text:style-name="List_20_1" text:continue-numbering="false">
        <text:list-item>
          <text:p text:style-name="LastListParagraph_List_20_1_Content_First">  Side clini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41:36</meta:creation-date>
    <dc:creator>Generated</dc:creator>
    <dc:date>2025-03-14T13::41:36</dc:date>
    <dc:language>en-US</dc:language>
    <meta:editing-cycles>1</meta:editing-cycles>
    <meta:editing-duration>PT0S</meta:editing-duration>
    <dc:title>en:disambiguation:bed</dc:title>
  </office:meta>
</office:document-meta>
</file>