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mensions:geometric_primitives"/><text:bookmark-start text:name="__RefHeading___geometric_primitive_dimensional_word_symbolism_1"/><text:bookmark-start text:name="geometric_primitive_dimensional_word_symbolism"/>GEOMETRIC PRIMITIVE (DIMENSIONAL WORD SYMBOLISM )<text:bookmark-end text:name="__RefHeading___geometric_primitive_dimensional_word_symbolism_1"/><text:bookmark-end text:name="geometric_primitive_dimensional_word_symbolism"/></text:h>
      <text:list text:style-name="List_20_1" text:continue-numbering="false">
        <text:list-item>
          <text:p text:style-name="List_20_1_Content_First"> Dimensions are of a four-fold difference.</text:p>
          <text:list text:style-name="List_20_1">
            <text:list-item>
              <text:p text:style-name="List_20_1_Content"> The least of Magnitudes, so styled by those who write de Indivisibilibus, as being in their account infinitely little.</text:p>
              <text:list text:style-name="List_20_1">
                <text:list-item>
                  <text:p text:style-name="List_20_1_Content"> 1. POINT, Prick, Tittle, Punctilio, Ace, Iot, Whit.</text:p>
                </text:list-item>
              </text:list>
            </text:list-item>
            <text:list-item>
              <text:p text:style-name="List_20_1_Content"> The second kind, described by the flux of a point, or composed of infi∣nite  points, is styled.</text:p>
              <text:list text:style-name="List_20_1">
                <text:list-item>
                  <text:p text:style-name="List_20_1_Content"> 2. LINE, delineate, rule.</text:p>
                </text:list-item>
              </text:list>
            </text:list-item>
            <text:list-item>
              <text:p text:style-name="List_20_1_Content"> The third, described by the draught of a line, or composed of infinite  lines.</text:p>
              <text:list text:style-name="List_20_1">
                <text:list-item>
                  <text:p text:style-name="List_20_1_Content"> 3. SUPERFICIES, Plain, Surface. To which may  annexed, that more particular notion of Superficies, called AREA, Plot; , Page.</text:p>
                </text:list-item>
              </text:list>
            </text:list-item>
            <text:list-item>
              <text:p text:style-name="List_20_1_Content"> The fourth, described by the lifting  a Superficies, or composed of infi∣nite Superficies.</text:p>
              <text:list text:style-name="List_20_1">
                <text:list-item>
                  <text:p text:style-name="List_20_1_Content_Last"> 4. SOLID, , Bulk.</text:p>
                </text:list-item>
              </text:list>
            </text:list-item>
          </text:list>
        </text:list-item>
      </text:list>
      <text:p text:style-name="Text_20_body">By these may  express'd those Algebraical notions of Absolute, Line∣ary, Quadratic, Cubic; and so, continuing this , Quadrato-Quadratic, Quadrato-Cubic, Cubo-Cubic, Quadrato-Cubo-Cubic, &amp;c. as far as one p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5:54</meta:creation-date>
    <dc:creator>Generated</dc:creator>
    <dc:date>2025-03-13T06::45:54</dc:date>
    <dc:language>en-US</dc:language>
    <meta:editing-cycles>1</meta:editing-cycles>
    <meta:editing-duration>PT0S</meta:editing-duration>
    <dc:title>en:dimensions:geometric_primitives</dc:title>
  </office:meta>
</office:document-meta>
</file>