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n:dictionary:legal_rights"/><text:bookmark-start text:name="__RefHeading___rights._iv_1"/><text:bookmark-start text:name="rights._iv"/>RIGHTS. IV.<text:bookmark-end text:name="__RefHeading___rights._iv_1"/><text:bookmark-end text:name="rights._iv"/></text:h>
      <text:p text:style-name="Text_20_body">IV. The things which in Iustice or Equity▪  belong to persons,* are called RIGHTS, Title, Interest, Estate, Tenure▪ Holding, Freehold, Gift, Col∣lation, Reversion, Landlord, Paramount, endow, enfeoff. To which may  adjoyned the word LIBERTIES, denoting whatsoever is permitted, or not forbidden to them.</text:p>
      <text:p text:style-name="Text_20_body">These are considerable according to their</text:p>
      <text:list text:style-name="List_20_1" text:continue-numbering="false">
        <text:list-item>
          <text:p text:style-name="List_20_1_Content_First"> Original; being either</text:p>
        </text:list-item>
        <text:list-item>
          <text:p text:style-name="List_20_1_Content"> Primary and unwritten.</text:p>
        </text:list-item>
        <text:list-item>
          <text:p text:style-name="List_20_1_Content"> Not voluntary; but according to ‖ the condition of its first being: or common practice and continuance.</text:p>
        </text:list-item>
        <text:list-item>
          <text:p text:style-name="List_20_1_Content"> NATURE.</text:p>
        </text:list-item>
        <text:list-item>
          <text:p text:style-name="List_20_1_Content"> CUSTOM, accustom, Vse, Wont, Guise, Fashion, Rite, Vsage, usual, currant, common, ordinary, ure, enure, Habit, Practice, Haunt, pre∣scribe, unusual, obsolete, familiar, received, conversant, Habit, manner, course, Hank, Exercise, Prescription, Desuetude.</text:p>
        </text:list-item>
        <text:list-item>
          <text:p text:style-name="List_20_1_Content"> Voluntary; according to the ‖ choice of the Will: or a determined order.</text:p>
        </text:list-item>
        <text:list-item>
          <text:p text:style-name="List_20_1_Content"> ELECTION, Choice.</text:p>
        </text:list-item>
        <text:list-item>
          <text:p text:style-name="List_20_1_Content"> SUCCESSION, devolve, follow, .</text:p>
        </text:list-item>
        <text:list-item>
          <text:p text:style-name="List_20_1_Content"> Secondary and written.</text:p>
        </text:list-item>
        <text:list-item>
          <text:p text:style-name="List_20_1_Content"> General; whether ‖ perpetual: or temporal.</text:p>
        </text:list-item>
        <text:list-item>
          <text:p text:style-name="List_20_1_Content"> LAW, Act, Statute, Decree, Sanction, Constitution, Canon, Rule, legal, legitimate, enact, ordain, order, abrogate, repeal, prescribe, Legislator.</text:p>
        </text:list-item>
        <text:list-item>
          <text:p text:style-name="List_20_1_Content"> EDICT, Ordinance, Proclamation, Order, Breve, Bull, Act, Rule, Sanction, Rescript.</text:p>
        </text:list-item>
        <text:list-item>
          <text:p text:style-name="List_20_1_Content"> Special; conferring ‖ Right to have: or Right to .</text:p>
        </text:list-item>
        <text:list-item>
          <text:p text:style-name="List_20_1_Content"> PATENT, Charter, Brief, Letters Patents, Placard.</text:p>
        </text:list-item>
        <text:list-item>
          <text:p text:style-name="List_20_1_Content"> COMMISSION, Brief.</text:p>
        </text:list-item>
        <text:list-item>
          <text:p text:style-name="List_20_1_Content"> parts; consisting in▪</text:p>
        </text:list-item>
        <text:list-item>
          <text:p text:style-name="List_20_1_Content"> Power over that which is</text:p>
        </text:list-item>
        <text:list-item>
          <text:p text:style-name="List_20_1_Content"> One's own; either ‖ totally: or as to the use of it.</text:p>
        </text:list-item>
        <text:list-item>
          <text:p text:style-name="List_20_1_Content"> PROPRIETY, Concern, Owner, Proprietary.</text:p>
        </text:list-item>
        <text:list-item>
          <text:p text:style-name="List_20_1_Content"> USUS-FRUCTUS.</text:p>
        </text:list-item>
        <text:list-item>
          <text:p text:style-name="List_20_1_Content"> Another's; either as to ‖ his : or his affairs.</text:p>
        </text:list-item>
        <text:list-item>
          <text:p text:style-name="List_20_1_Content"> AUTHORITY, Power, Dominion, Prefect, President, Head, Pro∣vost, Master, Plenipotentiary, authentic, classic, govern, ratifie, Rule, sway, inspection, dispose, Precinct, Territory.</text:p>
        </text:list-item>
        <text:list-item>
          <text:p text:style-name="List_20_1_Content"> OFFICE, , Cure, overlook, officiate, superintend, surveigh, oversight, charge, conduct, Commissary, Prefect, Collegue, Groom.</text:p>
        </text:list-item>
        <text:list-item>
          <text:p text:style-name="List_20_1_Content"> Liberty; with respect to</text:p>
        </text:list-item>
        <text:list-item>
          <text:p text:style-name="List_20_1_Content"> Advantages by special Law; either ‖ of the supreme Magistrate: or of some particular rank of Subjects.</text:p>
        </text:list-item>
        <text:list-item>
          <text:p text:style-name="List_20_1_Content"> PREROGATIVE, Royalty.</text:p>
        </text:list-item>
        <text:list-item>
          <text:p text:style-name="List_20_1_Content"> PRIVILEGE, Franchise, enfranchise, freedom, Grace, preeminence.</text:p>
        </text:list-item>
        <text:list-item>
          <text:p text:style-name="List_20_1_Content"> Remission or exemption from the rigour of a general Law, in its ‖</text:p>
        </text:list-item>
        <text:list-item>
          <text:p text:style-name="List_20_1_Content"> Commanding: or prohibiting.</text:p>
        </text:list-item>
        <text:list-item>
          <text:p text:style-name="List_20_1_Content"> DISPENSATION.</text:p>
        </text:list-item>
        <text:list-item>
          <text:p text:style-name="List_20_1_Content"> LICENCE, Permission, Sufferance, Leave, allowance, Faculty, Connivence, Placard, Prattick, let, may, suffer, admit, dispence, Pass-port, Safe conduct, Letters of Mart.</text:p>
        </text:list-item>
        <text:list-item>
          <text:p text:style-name="List_20_1_Content"> Punishing: or imposing burthens.</text:p>
        </text:list-item>
        <text:list-item>
          <text:p text:style-name="List_20_1_Content"> TOLERATION, Connivence, suffer, let alone, Quarter.</text:p>
        </text:list-item>
        <text:list-item>
          <text:p text:style-name="List_20_1_Content_Last"> IMMUNITY, free, Discharge, Exemption, Quarter, scot-free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3-14T21::59:01</meta:creation-date>
    <dc:creator>Generated</dc:creator>
    <dc:date>2025-03-14T21::59:01</dc:date>
    <dc:language>en-US</dc:language>
    <meta:editing-cycles>1</meta:editing-cycles>
    <meta:editing-duration>PT0S</meta:editing-duration>
    <dc:title>en:dictionary:legal_rights</dc:title>
  </office:meta>
</office:document-meta>
</file>