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ictionary:contracts"/><text:bookmark-start text:name="__RefHeading___contracts_for_the_alienation_of_our_rights._v_1"/><text:bookmark-start text:name="contracts_for_the_alienation_of_our_rights._v"/>CONTRACTS for the Alienation of our Rights. V.<text:bookmark-end text:name="__RefHeading___contracts_for_the_alienation_of_our_rights._v_1"/><text:bookmark-end text:name="contracts_for_the_alienation_of_our_rights._v"/></text:h>
      <text:p text:style-name="Text_20_body">V. The mutual negotiating betwixt men in their ordinary converse with one another is styled CONTRACT,*Commerce, Entercourse, Traffic, Trade, Negotiation: to which may  annexed for affinity the most general occasion for  Intercourse, namely, the parting with one thing for the getting of ano∣ther, called EXCHANGE, barter, chaffer, cope, swap, truck, chop, Commutation, Scoursing, Bargain, Match.</text:p>
      <text:p text:style-name="Text_20_body">The principal matters belonging to this Head  either refer to</text:p>
      <text:list text:style-name="List_20_1" text:continue-numbering="false">
        <text:list-item>
          <text:p text:style-name="List_20_1_Content_First"> Actions;</text:p>
        </text:list-item>
        <text:list-item>
          <text:p text:style-name="List_20_1_Content"> General; whether</text:p>
        </text:list-item>
        <text:list-item>
          <text:p text:style-name="List_20_1_Content"> Absolute; transferring a thing from one to another; whether ‖ for his use to whom it is transferred: or for his use that transfers.</text:p>
        </text:list-item>
        <text:list-item>
          <text:p text:style-name="List_20_1_Content"> ASSIGNING, consigning, conveying, resigning, deliver, put over.</text:p>
        </text:list-item>
        <text:list-item>
          <text:p text:style-name="List_20_1_Content"> DEPOSITING, Trustee, Feoffee, enfeoff, charge, commend, recommend, entrust, commit, Fiduciary, Sequestration.</text:p>
        </text:list-item>
        <text:list-item>
          <text:p text:style-name="List_20_1_Content"> Conditional▪ ‖ giving: or having right to  Estate after the  of  who disposeth of it.</text:p>
        </text:list-item>
        <text:list-item>
          <text:p text:style-name="List_20_1_Content"> BEQUEATHING, devising, Legacy, Testament, Will, Executor, Intestate.</text:p>
        </text:list-item>
        <text:list-item>
          <text:p text:style-name="List_20_1_Content"> INHERITING, Heir, hereditary, Heritage, Patrimony, Fee-simple, En∣, disherit, Hereditament, Portion, Primogeniture.</text:p>
        </text:list-item>
        <text:list-item>
          <text:p text:style-name="List_20_1_Content"> Special; either by</text:p>
        </text:list-item>
        <text:list-item>
          <text:p text:style-name="List_20_1_Content"> Parting with: or procuring propriety in any thing, upon the consideration for something else to  taken or given in exchange.</text:p>
        </text:list-item>
        <text:list-item>
          <text:p text:style-name="List_20_1_Content"> SELLING, vent, utter, Ware, Commodity, Sale-able, venal, vendible, sta∣ple, put off, retail, afford, handsel, monopoly, make mony of, serve one with.</text:p>
        </text:list-item>
        <text:list-item>
          <text:p text:style-name="List_20_1_Content"> BUYING, purchase, Cater, Chapman, Customer, engrossing, ransom, re∣deem, regrate, forestal, interlope, preemption, the refusing.</text:p>
        </text:list-item>
        <text:list-item>
          <text:p text:style-name="List_20_1_Content"> Parting with: or procuring the temporary use of something belonging to another; according to</text:p>
        </text:list-item>
        <text:list-item>
          <text:p text:style-name="List_20_1_Content"> The more general .</text:p>
        </text:list-item>
        <text:list-item>
          <text:p text:style-name="List_20_1_Content"> LENDING, Loan, Creditor, prostitute, trust.</text:p>
        </text:list-item>
        <text:list-item>
          <text:p text:style-name="List_20_1_Content"> BORROWING, take .</text:p>
        </text:list-item>
        <text:list-item>
          <text:p text:style-name="List_20_1_Content"> The particular kind▪ relating to some temporary reward to  ‖ taken, and given.</text:p>
        </text:list-item>
        <text:list-item>
          <text:p text:style-name="List_20_1_Content"> DEMISING, let, let out, let to farm, lease, Lessor, Landlord, Broker, Rent, Principal, Interest, put to use.</text:p>
        </text:list-item>
        <text:list-item>
          <text:p text:style-name="List_20_1_Content"> HIRING, farming, backney, mercenary, prostitute, Tenant, Lessee, Lease, Rent, Interest, Vse, at livery, Gratis.</text:p>
        </text:list-item>
        <text:list-item>
          <text:p text:style-name="List_20_1_Content"> Bestowing skill or labour about any business: or compensating of it.</text:p>
        </text:list-item>
        <text:list-item>
          <text:p text:style-name="List_20_1_Content"> EARNING, Merit, Desert, Meed, Demerit, supererogate.</text:p>
        </text:list-item>
        <text:list-item>
          <text:p text:style-name="List_20_1_Content"> WAGES, Fee, Salary, Pension, Stipend, Vails, fare, freight, gratis.</text:p>
        </text:list-item>
        <text:list-item>
          <text:p text:style-name="List_20_1_Content"> Things; whether more</text:p>
        </text:list-item>
        <text:list-item>
          <text:p text:style-name="List_20_1_Content"> Private; to  exhibited by the</text:p>
        </text:list-item>
        <text:list-item>
          <text:p text:style-name="List_20_1_Content"> Buyer; either ‖ the whole value: or a part of it, for assurance of the rest.</text:p>
        </text:list-item>
        <text:list-item>
          <text:p text:style-name="List_20_1_Content"> PRICE, Rate, Value, Worth, Ransom, stand in, cost, cheap, dear, preci∣ous, sumptuous, rich, inhaunce, depreciate.</text:p>
        </text:list-item>
        <text:list-item>
          <text:p text:style-name="List_20_1_Content"> EARNEST, Gage, Pledge.</text:p>
        </text:list-item>
        <text:list-item>
          <text:p text:style-name="List_20_1_Content"> Seller; either ‖ the thing bought: or some part, for security of the whole.</text:p>
        </text:list-item>
        <text:list-item>
          <text:p text:style-name="List_20_1_Content"> BARGAIN, Ware, Commodity.</text:p>
        </text:list-item>
        <text:list-item>
          <text:p text:style-name="List_20_1_Content"> SEISIN, Livery, install, admit, Entry, inthrone, inaugurate, invest.</text:p>
        </text:list-item>
        <text:list-item>
          <text:p text:style-name="List_20_1_Content"> Public; towards defraying the charge of Government; whether ‖ ordinary: or occasional.</text:p>
        </text:list-item>
        <text:list-item>
          <text:p text:style-name="List_20_1_Content"> TRIBUTE, Custom; Annates, Gabel, Excise, Toll, Impost, Publicane.</text:p>
        </text:list-item>
        <text:list-item>
          <text:p text:style-name="List_20_1_Content_Last"> TAX, Rate, Contribution, Collection, assess, Publicane, Subsidy, Tun∣nage, pontage, pannage, Pole, Collector, Scot, Sesmen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41:57</meta:creation-date>
    <dc:creator>Generated</dc:creator>
    <dc:date>2025-03-13T06::41:57</dc:date>
    <dc:language>en-US</dc:language>
    <meta:editing-cycles>1</meta:editing-cycles>
    <meta:editing-duration>PT0S</meta:editing-duration>
    <dc:title>en:dictionary:contracts</dc:title>
  </office:meta>
</office:document-meta>
</file>