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ytology:gates"/><text:bookmark-start text:name="__RefHeading___biomolecular_gates_1"/><text:bookmark-start text:name="biomolecular_gates"/>BIOMOLECULAR GATES<text:bookmark-end text:name="__RefHeading___biomolecular_gates_1"/><text:bookmark-end text:name="biomolecular_gates"/></text:h>
      <text:list text:style-name="List_20_1" text:continue-numbering="false">
        <text:list-item>
          <text:p text:style-name="List_20_1_Content_First"> Gates , channels or canals </text:p>
          <text:list text:style-name="List_20_1">
            <text:list-item>
              <text:p text:style-name="List_20_1_Content_Last"> Ion channel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11:56</meta:creation-date>
    <dc:creator>Generated</dc:creator>
    <dc:date>2025-03-13T08::11:56</dc:date>
    <dc:language>en-US</dc:language>
    <meta:editing-cycles>1</meta:editing-cycles>
    <meta:editing-duration>PT0S</meta:editing-duration>
    <dc:title>en:cytology:gates</dc:title>
  </office:meta>
</office:document-meta>
</file>