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rporeal_world"/><text:bookmark-start text:name="__RefHeading___corporeal_world_1"/><text:bookmark-start text:name="corporeal_world"/>CORPOREAL WORLD<text:bookmark-end text:name="__RefHeading___corporeal_world_1"/><text:bookmark-end text:name="corporeal_world"/></text:h>
      <text:list text:style-name="List_20_1" text:continue-numbering="false">
        <text:list-item>
          <text:p text:style-name="LastListParagraph_List_20_1_Content_First"> <text:a xlink:type="simple" xlink:href="https://mantrakshar.co.in/doku.php/en/scientific_roots_of_nature" text:style-name="Internet_20_link" text:visited-style-name="Visited_20_Internet_20_Link">Scientific roots of nature</text:a></text:p>
        </text:list-item>
      </text:list>
      <text:p text:style-name="Text_20_body">By WORLD, Vniverse, is meant the Compages or Frame of the whole Creation,* with more especial reference to those Principal and more Gene∣ral parts of which it consists; whether</text:p>
      <text:list text:style-name="List_20_1" text:continue-numbering="false">
        <text:list-item>
          <text:p text:style-name="List_20_1_Content_First"> SPIRITUAL and immaterial. I.</text:p>
        </text:list-item>
        <text:list-item>
          <text:p text:style-name="List_20_1_Content"> Corporeal, considered according to the</text:p>
          <text:list text:style-name="List_20_1">
            <text:list-item>
              <text:p text:style-name="List_20_1_Content"> Parts into which it is divided, whether</text:p>
            </text:list-item>
            <text:list-item>
              <text:p text:style-name="List_20_1_Content"> CELESTIAL. II.</text:p>
            </text:list-item>
            <text:list-item>
              <text:p text:style-name="List_20_1_Content"> Terrestrial: either</text:p>
              <text:list text:style-name="List_20_1">
                <text:list-item>
                  <text:p text:style-name="List_20_1_Content"> Inanimate.—</text:p>
                  <text:list text:style-name="List_20_1">
                    <text:list-item>
                      <text:p text:style-name="List_20_1_Content"> LAND. III.</text:p>
                    </text:list-item>
                    <text:list-item>
                      <text:p text:style-name="List_20_1_Content"> WATER. IV.</text:p>
                    </text:list-item>
                  </text:list>
                </text:list-item>
              </text:list>
            </text:list-item>
            <text:list-item>
              <text:p text:style-name="List_20_1_Content"> ANIMATE. V.</text:p>
            </text:list-item>
            <text:list-item>
              <text:p text:style-name="List_20_1_Content_Last"> CIRCLES by which it is divided. VI.</text:p>
            </text:list-item>
          </text:list>
        </text:list-item>
      </text:list>
      <text:h text:style-name="Heading_20_2" text:outline-level="2"><text:bookmark-start text:name="__RefHeading___celestial._ii_2"/><text:bookmark-start text:name="celestial._ii"/>CELESTIAL. II.<text:bookmark-end text:name="__RefHeading___celestial._ii_2"/><text:bookmark-end text:name="celestial._ii"/></text:h>
      <text:p text:style-name="Text_20_body">II. Amongst Corporeal Substances, that which is esteemed most Simple and most Perfect, whose general  is therefore frequently used to signifie a  or a state of the greatest Perfection and Happiness, together with that which in both these respects is opposite, are commonly styled</text:p>
      <text:list text:style-name="List_20_1" text:continue-numbering="false">
        <text:list-item>
          <text:p text:style-name="LastListParagraph_List_20_1_Content_First"> HELL, Infernal, Stygian.</text:p>
        </text:list-item>
      </text:list>
      <text:h text:style-name="Heading_20_3" text:outline-level="3"><text:bookmark-start text:name="__RefHeading___heaven_celestial_firmament_skie_3"/><text:bookmark-start text:name="heaven_celestial_firmament_skie"/>HEAVEN, Celestial, Firmament, Skie.<text:bookmark-end text:name="__RefHeading___heaven_celestial_firmament_skie_3"/><text:bookmark-end text:name="heaven_celestial_firmament_skie"/></text:h>
      <text:h text:style-name="Heading_20_4" text:outline-level="4"><text:bookmark-start text:name="__RefHeading___general_4"/><text:bookmark-start text:name="general"/>General<text:bookmark-end text:name="__RefHeading___general_4"/><text:bookmark-end text:name="general"/></text:h>
      <text:p text:style-name="Text_20_body">General ; denoting  parts as are more Solid and Luminous.</text:p>
      <text:list text:style-name="List_20_1" text:continue-numbering="false">
        <text:list-item>
          <text:p text:style-name="LastListParagraph_List_20_1_Content_First"> STARR, Stellate.</text:p>
        </text:list-item>
      </text:list>
      <text:h text:style-name="Heading_20_4" text:outline-level="4"><text:bookmark-start text:name="__RefHeading___particular_kinds_5"/><text:bookmark-start text:name="particular_kinds"/>Particular kinds<text:bookmark-end text:name="__RefHeading___particular_kinds_5"/><text:bookmark-end text:name="particular_kinds"/></text:h>
      <text:p text:style-name="Text_20_body">Particular kinds; either</text:p>
      <text:h text:style-name="Heading_20_5" text:outline-level="5"><text:bookmark-start text:name="__RefHeading___fixed_6"/><text:bookmark-start text:name="fixed"/>Fixed<text:bookmark-end text:name="__RefHeading___fixed_6"/><text:bookmark-end text:name="fixed"/></text:h>
      <text:p text:style-name="Text_20_body">Fixed, that is to say, which  alwayes keep the same distance from one another. And these, for the better distinction and remembrance of them, are usually distributed into divers parcels or little Aggregates, called Constellations: the received names of which are, according to their imaginary Resemblances, either the proper names of Per∣sons, as Perseus, Andromeda, Orion, &amp;c. or the names of brute Ani∣mals, as Bear, Lion, Ram, &amp;c. or the names of Inanimate things, as , , &amp;c. which may each of them  sufficiently expres∣sed, as the things themselves are to which they are resembled, with∣out being particularly provided for in the . And because that great Luminary which rules the Day, with us in this System is, by the most received Hypothesis, thought to belong to this number; there∣fore may it  adjoyned, as the most considerable Particular ∣longing to this General.</text:p>
      <text:list text:style-name="List_20_1" text:continue-numbering="false">
        <text:list-item>
          <text:p text:style-name="List_20_1_Content_First"> FIXED STARR, Constellation.</text:p>
        </text:list-item>
        <text:list-item>
          <text:p text:style-name="List_20_1_Content_Last"> SUN, Solar.</text:p>
        </text:list-item>
      </text:list>
      <text:h text:style-name="Heading_20_5" text:outline-level="5"><text:bookmark-start text:name="__RefHeading___wandering_7"/><text:bookmark-start text:name="wandering"/>Wandering<text:bookmark-end text:name="__RefHeading___wandering_7"/><text:bookmark-end text:name="wandering"/></text:h>
      <text:p text:style-name="Text_20_body">Wandring, viz. which  not alwaies keep the same distance from one a∣nother; to which may  adjoyned that other kind of Luminous , which is now by sufficient observation and experiment discovered to  above the Atmosphere; according to the</text:p>
      <text:p text:style-name="Text_20_body">General names</text:p>
      <text:list text:style-name="List_20_1" text:continue-numbering="false">
        <text:list-item>
          <text:p text:style-name="List_20_1_Content_First"> PLANET, Wandring starr.</text:p>
        </text:list-item>
        <text:list-item>
          <text:p text:style-name="List_20_1_Content_Last"> COMET, Blazing starr.</text:p>
        </text:list-item>
      </text:list>
      <text:p text:style-name="Text_20_body">Particular kinds of Planets, being either</text:p>
      <text:list text:style-name="List_20_1" text:continue-numbering="false">
        <text:list-item>
          <text:p text:style-name="List_20_1_Content_First"> Primary;</text:p>
          <text:list text:style-name="List_20_1">
            <text:list-item>
              <text:p text:style-name="List_20_1_Content"> Seen by us at a distance, either more</text:p>
              <text:list text:style-name="List_20_1">
                <text:list-item>
                  <text:p text:style-name="List_20_1_Content"> Frequently,</text:p>
                  <text:list text:style-name="List_20_1">
                    <text:list-item>
                      <text:p text:style-name="List_20_1_Content"> Higher pair</text:p>
                      <text:list text:style-name="List_20_1">
                        <text:list-item>
                          <text:p text:style-name="List_20_1_Content"> SATURN-ine.</text:p>
                        </text:list-item>
                        <text:list-item>
                          <text:p text:style-name="List_20_1_Content"> JUPITER, Iovial.</text:p>
                        </text:list-item>
                      </text:list>
                    </text:list-item>
                    <text:list-item>
                      <text:p text:style-name="List_20_1_Content"> Lower pair,</text:p>
                      <text:list text:style-name="List_20_1">
                        <text:list-item>
                          <text:p text:style-name="List_20_1_Content"> MARS.</text:p>
                        </text:list-item>
                        <text:list-item>
                          <text:p text:style-name="List_20_1_Content"> VENUS, Morning , Evening , Day starr.</text:p>
                        </text:list-item>
                      </text:list>
                    </text:list-item>
                  </text:list>
                </text:list-item>
                <text:list-item>
                  <text:p text:style-name="List_20_1_Content"> Rarely, as being near the ,</text:p>
                  <text:list text:style-name="List_20_1">
                    <text:list-item>
                      <text:p text:style-name="List_20_1_Content"> MERCURY-ial.</text:p>
                    </text:list-item>
                  </text:list>
                </text:list-item>
              </text:list>
            </text:list-item>
            <text:list-item>
              <text:p text:style-name="List_20_1_Content"> Inhabited by us,</text:p>
              <text:list text:style-name="List_20_1">
                <text:list-item>
                  <text:p text:style-name="List_20_1_Content"> The GLOBE OF SEA AND LAND, , World, Oecu∣menical, Terrestrial, Terrene, Vniverse, Geography.</text:p>
                </text:list-item>
              </text:list>
            </text:list-item>
          </text:list>
        </text:list-item>
        <text:list-item>
          <text:p text:style-name="List_20_1_Content"> Secondary; whether moving ‖ about the , or about any other Planet,</text:p>
          <text:list text:style-name="List_20_1">
            <text:list-item>
              <text:p text:style-name="List_20_1_Content"> MOON, Lunar.</text:p>
            </text:list-item>
            <text:list-item>
              <text:p text:style-name="List_20_1_Content_Last"> SATELLES.</text:p>
            </text:list-item>
          </text:list>
        </text:list-item>
      </text:list>
      <text:h text:style-name="Heading_20_2" text:outline-level="2"><text:bookmark-start text:name="__RefHeading___land._iii_8"/><text:bookmark-start text:name="land._iii"/>LAND. III.<text:bookmark-end text:name="__RefHeading___land._iii_8"/><text:bookmark-end text:name="land._iii"/></text:h>
      <text:p text:style-name="Text_20_body">III. By EARTH, Land, World,* is meant the habitable parts of this Globe; to which may  adjoyned the more general  of the Greater parts of the , denoted by the word COUNTRY, Region, Land, Tract, Quarter, Coast.</text:p>
      <text:p text:style-name="Text_20_body">The most considerable Notions belonging to Discourse, which refer to this, may  distinguished with respect to its</text:p>
      <text:h text:style-name="Heading_20_3" text:outline-level="3"><text:bookmark-start text:name="__RefHeading___figure_9"/><text:bookmark-start text:name="figure"/>figure<text:bookmark-end text:name="__RefHeading___figure_9"/><text:bookmark-end text:name="figure"/></text:h>
      <text:p text:style-name="Text_20_body">Figure, whether equal or unequal, Convex or Concave.</text:p>
      <text:list text:style-name="List_20_1" text:continue-numbering="false">
        <text:list-item>
          <text:p text:style-name="List_20_1_Content_First"> PLAIN, Champion, Level, Flat, Even.</text:p>
          <text:list text:style-name="List_20_1">
            <text:list-item>
              <text:p text:style-name="List_20_1_Content"> MOVNTAIN, Hill, Ascent, Rising, Vpland, Downs, Knoll.</text:p>
            </text:list-item>
            <text:list-item>
              <text:p text:style-name="List_20_1_Content_Last"> VALLEY, Vale, Dale, Bottom.</text:p>
            </text:list-item>
          </text:list>
        </text:list-item>
      </text:list>
      <text:h text:style-name="Heading_20_3" text:outline-level="3"><text:bookmark-start text:name="__RefHeading___boundaries_or_adjacent_waterswhich_are_either_10"/><text:bookmark-start text:name="boundaries_or_adjacent_waterswhich_are_either"/>Boundaries, or adjacent Waters; which are either<text:bookmark-end text:name="__RefHeading___boundaries_or_adjacent_waterswhich_are_either_10"/><text:bookmark-end text:name="boundaries_or_adjacent_waterswhich_are_either"/></text:h>
      <text:h text:style-name="Heading_20_4" text:outline-level="4"><text:bookmark-start text:name="__RefHeading___on_all_sides_whether_11"/><text:bookmark-start text:name="on_all_sides_whether"/>On all sides, whether<text:bookmark-end text:name="__RefHeading___on_all_sides_whether_11"/><text:bookmark-end text:name="on_all_sides_whether"/></text:h>
      <text:list text:style-name="List_20_1" text:continue-numbering="false">
        <text:list-item>
          <text:p text:style-name="List_20_1_Content_First"> Great, ‖ more great, or less great.</text:p>
          <text:list text:style-name="List_20_1">
            <text:list-item>
              <text:p text:style-name="List_20_1_Content"> CONTINENT, Firm-land, Main-land.</text:p>
            </text:list-item>
            <text:list-item>
              <text:p text:style-name="List_20_1_Content"> ISLAND, Isle, Insular.</text:p>
            </text:list-item>
          </text:list>
        </text:list-item>
        <text:list-item>
          <text:p text:style-name="List_20_1_Content"> Less, ‖ whether roundish and high, or oblong.</text:p>
          <text:list text:style-name="List_20_1">
            <text:list-item>
              <text:p text:style-name="List_20_1_Content"> ROCK, Cragg.</text:p>
            </text:list-item>
            <text:list-item>
              <text:p text:style-name="List_20_1_Content_Last"> CLIFF.</text:p>
            </text:list-item>
          </text:list>
        </text:list-item>
      </text:list>
      <text:h text:style-name="Heading_20_4" text:outline-level="4"><text:bookmark-start text:name="__RefHeading___on_three_sides_12"/><text:bookmark-start text:name="on_three_sides"/>On three sides,<text:bookmark-end text:name="__RefHeading___on_three_sides_12"/><text:bookmark-end text:name="on_three_sides"/></text:h>
      <text:p text:style-name="Text_20_body">On three sides, which, according to a higher or lower situation, as it is conspicuous ‖ more or less, is called</text:p>
      <text:list text:style-name="List_20_1" text:continue-numbering="false">
        <text:list-item>
          <text:p text:style-name="List_20_1_Content_First"> PROMONTORY, Cape, Fore-land, Head-land, Point,</text:p>
        </text:list-item>
        <text:list-item>
          <text:p text:style-name="List_20_1_Content_Last"> PENE-ISLE.</text:p>
        </text:list-item>
      </text:list>
      <text:h text:style-name="Heading_20_4" text:outline-level="4"><text:bookmark-start text:name="__RefHeading___on_two_sides_conspicuous_‖_more_or_less_13"/><text:bookmark-start text:name="on_two_sides_conspicuous_‖_more_or_less"/>On two sides, conspicuous, ‖ more or less.<text:bookmark-end text:name="__RefHeading___on_two_sides_conspicuous_‖_more_or_less_13"/><text:bookmark-end text:name="on_two_sides_conspicuous_‖_more_or_less"/></text:h>
      <text:p text:style-name="Text_20_body">On two sides, conspicuous, ‖ more or less.</text:p>
      <text:list text:style-name="List_20_1" text:continue-numbering="false">
        <text:list-item>
          <text:p text:style-name="List_20_1_Content_First"> ISTHMUS, Streight, Neck of land.</text:p>
        </text:list-item>
        <text:list-item>
          <text:p text:style-name="List_20_1_Content_Last"> BANK, Shelf, Flat, Ridge, Shallow, Shole,</text:p>
        </text:list-item>
      </text:list>
      <text:h text:style-name="Heading_20_4" text:outline-level="4"><text:bookmark-start text:name="__RefHeading___on_one_side_14"/><text:bookmark-start text:name="on_one_side"/>On one side<text:bookmark-end text:name="__RefHeading___on_one_side_14"/><text:bookmark-end text:name="on_one_side"/></text:h>
      <text:p text:style-name="Text_20_body">On one side, either according to the more general , or that parti∣cular kind which is sometimes covered with Sea.</text:p>
      <text:list text:style-name="List_20_1" text:continue-numbering="false">
        <text:list-item>
          <text:p text:style-name="List_20_1_Content_First"> SHORE, Strand, Sea-coast, Bank-side.</text:p>
        </text:list-item>
        <text:list-item>
          <text:p text:style-name="List_20_1_Content_Last"> WASHES, Sands.</text:p>
        </text:list-item>
      </text:list>
      <text:h text:style-name="Heading_20_3" text:outline-level="3"><text:bookmark-start text:name="__RefHeading___motion_or_rest_15"/><text:bookmark-start text:name="motion_or_rest"/>Motion or Rest.<text:bookmark-end text:name="__RefHeading___motion_or_rest_15"/><text:bookmark-end text:name="motion_or_rest"/></text:h>
      <text:list text:style-name="List_20_1" text:continue-numbering="false">
        <text:list-item>
          <text:p text:style-name="List_20_1_Content_First"> QUICKSANDS, Drift, Syrtis.</text:p>
        </text:list-item>
        <text:list-item>
          <text:p text:style-name="List_20_1_Content_Last"> OAZ.</text:p>
        </text:list-item>
      </text:list>
      <text:h text:style-name="Heading_20_2" text:outline-level="2"><text:bookmark-start text:name="__RefHeading___water._iv_16"/><text:bookmark-start text:name="water._iv"/>WATER. IV.<text:bookmark-end text:name="__RefHeading___water._iv_16"/><text:bookmark-end text:name="water._iv"/></text:h>
      <text:p text:style-name="Text_20_body">IV To the word WATER, as it denotes the watry part of this Terre∣strial Globe, may  adjoyned the word SEA, Marine, Maritim; which de∣notes the more general  of the greater parts of , as Country or Region does of Land.</text:p>
      <text:p text:style-name="Text_20_body">The more considerable Notions under this Head may  distinguished as the other, with respect to its</text:p>
      <text:h text:style-name="Heading_20_3" text:outline-level="3"><text:bookmark-start text:name="__RefHeading___figures_17"/><text:bookmark-start text:name="figures"/>figures<text:bookmark-end text:name="__RefHeading___figures_17"/><text:bookmark-end text:name="figures"/></text:h>
      <text:p text:style-name="Text_20_body">Figure, whether equal or unequal, Convex or Concave</text:p>
      <text:list text:style-name="List_20_1" text:continue-numbering="false">
        <text:list-item>
          <text:p text:style-name="List_20_1_Content_First"> AEQUOR, Calm Sea, Smooth Sea.</text:p>
          <text:list text:style-name="List_20_1">
            <text:list-item>
              <text:p text:style-name="List_20_1_Content"> WAVE, Billow, Surge, Vndulation, Rough.</text:p>
            </text:list-item>
            <text:list-item>
              <text:p text:style-name="List_20_1_Content_Last"> WHIRL-POOL, Vorago, Gulf, Swallow.</text:p>
            </text:list-item>
          </text:list>
        </text:list-item>
      </text:list>
      <text:h text:style-name="Heading_20_3" text:outline-level="3"><text:bookmark-start text:name="__RefHeading___boundaries_or_adjacent_landwhich_is_either_18"/><text:bookmark-start text:name="boundaries_or_adjacent_landwhich_is_either"/>Boundaries, or adjacent Land; which is either<text:bookmark-end text:name="__RefHeading___boundaries_or_adjacent_landwhich_is_either_18"/><text:bookmark-end text:name="boundaries_or_adjacent_landwhich_is_either"/></text:h>
      <text:list text:style-name="List_20_1" text:continue-numbering="false">
        <text:list-item>
          <text:p text:style-name="List_20_1_Content_First"> On all sides, whether</text:p>
          <text:list text:style-name="List_20_1">
            <text:list-item>
              <text:p text:style-name="List_20_1_Content"> Great,  more great, or less great.</text:p>
              <text:list text:style-name="List_20_1">
                <text:list-item>
                  <text:p text:style-name="List_20_1_Content"> OCEAN, Main-sea.</text:p>
                </text:list-item>
                <text:list-item>
                  <text:p text:style-name="List_20_1_Content"> LAKE, Meer, Pond, Plash.</text:p>
                </text:list-item>
              </text:list>
            </text:list-item>
            <text:list-item>
              <text:p text:style-name="List_20_1_Content"> Less,  whether obround and , or oblong.</text:p>
              <text:list text:style-name="List_20_1">
                <text:list-item>
                  <text:p text:style-name="List_20_1_Content"> WELL, Head.</text:p>
                </text:list-item>
                <text:list-item>
                  <text:p text:style-name="List_20_1_Content"> SPRING, Fountain, Source, Rivulet.</text:p>
                </text:list-item>
              </text:list>
            </text:list-item>
          </text:list>
        </text:list-item>
        <text:list-item>
          <text:p text:style-name="List_20_1_Content"> On three sides,  greater, or less.</text:p>
          <text:list text:style-name="List_20_1">
            <text:list-item>
              <text:p text:style-name="List_20_1_Content"> BAY, Gulf, Creek, Arm of the Sea, Harbour, Port, Key.</text:p>
            </text:list-item>
            <text:list-item>
              <text:p text:style-name="List_20_1_Content"> PENE-LAKE, Haven, Harbour, Port, Key.</text:p>
            </text:list-item>
          </text:list>
        </text:list-item>
        <text:list-item>
          <text:p text:style-name="List_20_1_Content"> On two sides,  greater, or less</text:p>
          <text:list text:style-name="List_20_1">
            <text:list-item>
              <text:p text:style-name="List_20_1_Content"> FRETUM, Streight, Narrow sea, .</text:p>
            </text:list-item>
            <text:list-item>
              <text:p text:style-name="List_20_1_Content"> CHANNEL.</text:p>
            </text:list-item>
          </text:list>
        </text:list-item>
        <text:list-item>
          <text:p text:style-name="List_20_1_Content"> On one side, either according to the more general , or that parti∣cular kind which is sometimes higher, and sometimes lower upon the Land.</text:p>
          <text:list text:style-name="List_20_1">
            <text:list-item>
              <text:p text:style-name="List_20_1_Content"> SHORE, Margo aquea.</text:p>
            </text:list-item>
            <text:list-item>
              <text:p text:style-name="List_20_1_Content_Last"> TIDE, Ebb, Flow, High-, Low-, Neap-tide, Spring-tide.</text:p>
            </text:list-item>
          </text:list>
        </text:list-item>
      </text:list>
      <text:h text:style-name="Heading_20_3" text:outline-level="3"><text:bookmark-start text:name="__RefHeading___motion_or_restwhether_constantly_moving_or_generally_at_rest_19"/><text:bookmark-start text:name="motion_or_restwhether_constantly_moving_or_generally_at_rest"/>Motion or Rest; whether constantly moving, or generally at rest<text:bookmark-end text:name="__RefHeading___motion_or_restwhether_constantly_moving_or_generally_at_rest_19"/><text:bookmark-end text:name="motion_or_restwhether_constantly_moving_or_generally_at_rest"/></text:h>
      <text:list text:style-name="List_20_1" text:continue-numbering="false">
        <text:list-item>
          <text:p text:style-name="List_20_1_Content_First"> STREAM, River, Brook, Current, flow, pour, gush, Bourn, Rill, Rivulet, Eddy, Gullet, Flood, Deluge, Inundation, Torrent, Ca∣taract, -course, Running-.</text:p>
        </text:list-item>
        <text:list-item>
          <text:p text:style-name="List_20_1_Content_Last"> STAGNUM, Pool, Puddle, Pond, stagnate, standing-, Dead-.</text:p>
        </text:list-item>
      </text:list>
      <text:h text:style-name="Heading_20_2" text:outline-level="2"><text:bookmark-start text:name="__RefHeading___animate._v_20"/><text:bookmark-start text:name="animate._v"/>ANIMATE. V.<text:bookmark-end text:name="__RefHeading___animate._v_20"/><text:bookmark-end text:name="animate._v"/></text:h>
      <text:h text:style-name="Heading_20_3" text:outline-level="3"><text:bookmark-start text:name="__RefHeading___vegetative_more_21"/><text:bookmark-start text:name="vegetative_more"/>Vegetative, more<text:bookmark-end text:name="__RefHeading___vegetative_more_21"/><text:bookmark-end text:name="vegetative_more"/></text:h>
      <text:p text:style-name="Text_20_body">Imperfect;  Bodies as grow in Veins of the , which though they are not commonly owned and reckoned under this Rank, yet several Learned men have heretofore reduced them hither, as being a more imperfect kind of Vegetable; because when Mines have seem∣ed to  totally exhausted of them, yet there  remained behind some kind of Seminal or Spermatic parts, whereby they have in pro∣cess of   renewed again, and continued to propagate their kinds.</text:p>
      <text:list text:style-name="List_20_1" text:continue-numbering="false">
        <text:list-item>
          <text:p text:style-name="LastListParagraph_List_20_1_Content_First"> MINERAL.</text:p>
        </text:list-item>
      </text:list>
      <text:p text:style-name="Text_20_body">Perfect; whether according to the</text:p>
      <text:list text:style-name="List_20_1" text:continue-numbering="false">
        <text:list-item>
          <text:p text:style-name="List_20_1_Content_First"> General ;</text:p>
          <text:list text:style-name="List_20_1">
            <text:list-item>
              <text:p text:style-name="List_20_1_Content"> PLANT, Vegetable.</text:p>
            </text:list-item>
          </text:list>
        </text:list-item>
        <text:list-item>
          <text:p text:style-name="List_20_1_Content"> Special kinds; denoting either, that tribe of Plants that are most small, tender and numerous; Or those kinds, amongst these, which are com∣monly fed upon by beasts, &amp;c.</text:p>
          <text:list text:style-name="List_20_1">
            <text:list-item>
              <text:p text:style-name="List_20_1_Content"> HERB, Wort, Weed, Botanic.</text:p>
            </text:list-item>
            <text:list-item>
              <text:p text:style-name="List_20_1_Content_Last"> GRASS, Grase, Greensword.</text:p>
            </text:list-item>
          </text:list>
        </text:list-item>
      </text:list>
      <text:h text:style-name="Heading_20_3" text:outline-level="3"><text:bookmark-start text:name="__RefHeading___sensitive_22"/><text:bookmark-start text:name="sensitive"/>Sensitive<text:bookmark-end text:name="__RefHeading___sensitive_22"/><text:bookmark-end text:name="sensitive"/></text:h>
      <text:list text:style-name="List_20_1" text:continue-numbering="false">
        <text:list-item>
          <text:p text:style-name="LastListParagraph_List_20_1_Content_First"> ANIMAL, Brute-.</text:p>
        </text:list-item>
      </text:list>
      <text:h text:style-name="Heading_20_3" text:outline-level="3"><text:bookmark-start text:name="__RefHeading___rational_23"/><text:bookmark-start text:name="rational"/>Rational,<text:bookmark-end text:name="__RefHeading___rational_23"/><text:bookmark-end text:name="rational"/></text:h>
      <text:list text:style-name="List_20_1" text:continue-numbering="false">
        <text:list-item>
          <text:p text:style-name="LastListParagraph_List_20_1_Content_First"> MAN, Woman, -ity, Folk.</text:p>
        </text:list-item>
      </text:list>
      <text:h text:style-name="Heading_20_2" text:outline-level="2"><text:bookmark-start text:name="__RefHeading___circles_by_which_it_is_divided._vi_24"/><text:bookmark-start text:name="circles_by_which_it_is_divided._vi"/>CIRCLES by which it is divided. VI.<text:bookmark-end text:name="__RefHeading___circles_by_which_it_is_divided._vi_24"/><text:bookmark-end text:name="circles_by_which_it_is_divided._vi"/></text:h>
      <text:p text:style-name="Text_20_body">VI. Besides those General parts into which the World may  divided,* there is likewise consideration to  had of those Imaginary CIRCLES by which men have agreed to divide both the Celestial and Terrestrial Globe, for the better explaining of the Distances and Motions of the Starrs, and the several Climates of the ; to which may  adjoyned for Affinity the Notion of ORBE, Sphere.</text:p>
      <text:p text:style-name="Text_20_body">These Circles are either</text:p>
      <text:h text:style-name="Heading_20_3" text:outline-level="3"><text:bookmark-start text:name="__RefHeading___greater_25"/><text:bookmark-start text:name="greater"/>Greater<text:bookmark-end text:name="__RefHeading___greater_25"/><text:bookmark-end text:name="greater"/></text:h>
      <text:p text:style-name="Text_20_body">Greater, dividing the Sphere into two equal parts;</text:p>
      <text:h text:style-name="Heading_20_4" text:outline-level="4"><text:bookmark-start text:name="__RefHeading___indeterminately_26"/><text:bookmark-start text:name="indeterminately"/>Indeterminately;<text:bookmark-end text:name="__RefHeading___indeterminately_26"/><text:bookmark-end text:name="indeterminately"/></text:h>
      <text:p text:style-name="Text_20_body">Indeterminately; namely that which separates the upper and visible part of the Globe, from that which by reason of its being below us, we cannot see, terminating our vision.</text:p>
      <text:list text:style-name="List_20_1" text:continue-numbering="false">
        <text:list-item>
          <text:p text:style-name="LastListParagraph_List_20_1_Content_First"> HORIZON-tall.</text:p>
        </text:list-item>
      </text:list>
      <text:h text:style-name="Heading_20_4" text:outline-level="4"><text:bookmark-start text:name="__RefHeading___determinatelyas_to_27"/><text:bookmark-start text:name="determinatelyas_to"/>Determinately; as to<text:bookmark-end text:name="__RefHeading___determinatelyas_to_27"/><text:bookmark-end text:name="determinatelyas_to"/></text:h>
      <text:list text:style-name="List_20_1" text:continue-numbering="false">
        <text:list-item>
          <text:p text:style-name="List_20_1_Content_First"> Northern and Southern parts; whether</text:p>
          <text:list text:style-name="List_20_1">
            <text:list-item>
              <text:p text:style-name="List_20_1_Content"> Directly; wherein the  makes every-where equal day and night:</text:p>
              <text:list text:style-name="List_20_1">
                <text:list-item>
                  <text:p text:style-name="List_20_1_Content"> AEQUATOR, Aequinoctial, the Line.</text:p>
                </text:list-item>
              </text:list>
            </text:list-item>
            <text:list-item>
              <text:p text:style-name="List_20_1_Content"> Obliquely, namely, that Line wherein the  is supposed constant∣ly to move in its Annual course: to which may  adjoyned that Circular superficies, on each side of this, which terminates the motion of the Planets;</text:p>
              <text:list text:style-name="List_20_1">
                <text:list-item>
                  <text:p text:style-name="List_20_1_Content"> ECLIPTIC.</text:p>
                </text:list-item>
                <text:list-item>
                  <text:p text:style-name="List_20_1_Content"> ZODIAC.</text:p>
                </text:list-item>
              </text:list>
            </text:list-item>
          </text:list>
        </text:list-item>
        <text:list-item>
          <text:p text:style-name="List_20_1_Content"> Eastern and Western parts; wherein the  makes mid-day or mid-night: to which those other Circles correspond which pass through the Poles of the Horizon, as the former  through the Poles of the World;</text:p>
          <text:list text:style-name="List_20_1">
            <text:list-item>
              <text:p text:style-name="List_20_1_Content"> MERIDIAN, Colure.</text:p>
            </text:list-item>
            <text:list-item>
              <text:p text:style-name="List_20_1_Content_Last"> AZIMUTH.</text:p>
            </text:list-item>
          </text:list>
        </text:list-item>
      </text:list>
      <text:h text:style-name="Heading_20_3" text:outline-level="3"><text:bookmark-start text:name="__RefHeading___lesser_28"/><text:bookmark-start text:name="lesser"/>Lesser<text:bookmark-end text:name="__RefHeading___lesser_28"/><text:bookmark-end text:name="lesser"/></text:h>
      <text:p text:style-name="Text_20_body">Lesser, dividing the Sphere into two unequal parts; whether</text:p>
      <text:list text:style-name="List_20_1" text:continue-numbering="false">
        <text:list-item>
          <text:p text:style-name="List_20_1_Content_First"> Polar described by the supposed motion of the Poles of the Ecliptic; ‖ ei∣ther Northern or Southern.</text:p>
          <text:list text:style-name="List_20_1">
            <text:list-item>
              <text:p text:style-name="List_20_1_Content"> ARTIC.</text:p>
            </text:list-item>
            <text:list-item>
              <text:p text:style-name="List_20_1_Content"> ANTARTIC.</text:p>
            </text:list-item>
          </text:list>
        </text:list-item>
        <text:list-item>
          <text:p text:style-name="List_20_1_Content"> Tropic, terminating the motion of the  in its greatest Declination; ‖ Northern, or Southern.</text:p>
          <text:list text:style-name="List_20_1">
            <text:list-item>
              <text:p text:style-name="List_20_1_Content"> TROPIC of ♋ Summer Solstice.</text:p>
            </text:list-item>
            <text:list-item>
              <text:p text:style-name="List_20_1_Content"> TROPIC of ♑ Winter Solstice.</text:p>
            </text:list-item>
          </text:list>
        </text:list-item>
        <text:list-item>
          <text:p text:style-name="List_20_1_Content"> Parallels, relating ‖ either to the Aequator, or to the Horizon.</text:p>
          <text:list text:style-name="List_20_1">
            <text:list-item>
              <text:p text:style-name="List_20_1_Content"> PARALLEL.</text:p>
            </text:list-item>
            <text:list-item>
              <text:p text:style-name="List_20_1_Content_Last"> ALMACANT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4::10:17</meta:creation-date>
    <dc:creator>Generated</dc:creator>
    <dc:date>2025-03-14T04::10:17</dc:date>
    <dc:language>en-US</dc:language>
    <meta:editing-cycles>1</meta:editing-cycles>
    <meta:editing-duration>PT0S</meta:editing-duration>
    <dc:title>en:corporeal_world</dc:title>
  </office:meta>
</office:document-meta>
</file>