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ne_anatomy"/><text:bookmark-start text:name="__RefHeading___skeletal_anatomy_1"/><text:bookmark-start text:name="skeletal_anatomy"/>SKELETAL ANATOMY<text:bookmark-end text:name="__RefHeading___skeletal_anatomy_1"/><text:bookmark-end text:name="skeletal_anatomy"/></text:h>
      <text:h text:style-name="Heading_20_3" text:outline-level="3"><text:bookmark-start text:name="__RefHeading___systema_skeletale_2"/><text:bookmark-start text:name="systema_skeletale"/>SYSTEMA SKELETALE<text:bookmark-end text:name="__RefHeading___systema_skeletale_2"/><text:bookmark-end text:name="systema_skeletale"/></text:h>
      <text:list text:style-name="List_20_1" text:continue-numbering="false">
        <text:list-item>
          <text:p text:style-name="List_20_1_Content_First"> <text:a xlink:type="simple" xlink:href="https://mantrakshar.co.in/doku.php/en/skeletal-system" text:style-name="Internet_20_link" text:visited-style-name="Visited_20_Internet_20_Link">SKELETAL SYSTEM</text:a></text:p>
        </text:list-item>
        <text:list-item>
          <text:p text:style-name="List_20_1_Content_Last"> <text:a xlink:type="simple" xlink:href="https://mantrakshar.co.in/doku.php/en/skeletal_system" text:style-name="Internet_20_link" text:visited-style-name="Visited_20_Internet_20_Link"> Skeletal system </text:a></text:p>
        </text:list-item>
      </text:list>
      <text:p text:style-name="Text_20_body">Bones maintain the structure of the  and its organs.</text:p>
      <text:list text:style-name="List_20_1" text:continue-numbering="false">
        <text:list-item>
          <text:p text:style-name="List_20_1_Content_First"> <text:a xlink:type="simple" xlink:href="https://mantrakshar.co.in/doku.php/en/skeletal_structures" text:style-name="Internet_20_link" text:visited-style-name="Visited_20_Internet_20_Link"> Skeletal or Bony structures </text:a></text:p>
        </text:list-item>
        <text:list-item>
          <text:p text:style-name="List_20_1_Content"> <text:a xlink:type="simple" xlink:href="https://mantrakshar.co.in/doku.php/en/axial_skeleton" text:style-name="Internet_20_link" text:visited-style-name="Visited_20_Internet_20_Link"> Axial skeleton </text:a></text:p>
        </text:list-item>
        <text:list-item>
          <text:p text:style-name="List_20_1_Content_Last"> <text:a xlink:type="simple" xlink:href="https://mantrakshar.co.in/doku.php/en/appendicular_skeleton" text:style-name="Internet_20_link" text:visited-style-name="Visited_20_Internet_20_Link"> Appendicular skeleto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41:42</meta:creation-date>
    <dc:creator>Generated</dc:creator>
    <dc:date>2025-03-15T00::41:42</dc:date>
    <dc:language>en-US</dc:language>
    <meta:editing-cycles>1</meta:editing-cycles>
    <meta:editing-duration>PT0S</meta:editing-duration>
    <dc:title>en:bone_anatomy</dc:title>
  </office:meta>
</office:document-meta>
</file>