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8a06aa1fd98d008d31d3f70b7a335.png"/>
  <manifest:file-entry manifest:media-type="image/png" manifest:full-path="Pictures/b6279d111d64d9704cd8333c14f02121.png"/>
  <manifest:file-entry manifest:media-type="image/png" manifest:full-path="Pictures/9e60c0bd6099fbd49134cb931bedf1e9.png"/>
  <manifest:file-entry manifest:media-type="image/png" manifest:full-path="Pictures/ef4f0745e6f1ee78e95bc015227e11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ne:tibia"/><text:bookmark-start text:name="__RefHeading___tibia_1"/><text:bookmark-start text:name="tibia"/>TIBIA<text:bookmark-end text:name="__RefHeading___tibia_1"/><text:bookmark-end text:name="tibia"/></text:h>
      <text:p text:style-name="Text_20_body"><draw:frame draw:style-name="media" draw:name="0" text:anchor-type="as-char" draw:z-index="0" svg:width="13.229166666667cm" svg:height="18.758958333333cm"><draw:image xlink:href="Pictures/cde8a06aa1fd98d008d31d3f70b7a335.png" xlink:type="simple" xlink:show="embed" xlink:actuate="onLoad"/></draw:frame>
<draw:frame draw:style-name="media" draw:name="1" text:anchor-type="as-char" draw:z-index="1" svg:width="13.229166666667cm" svg:height="18.309166666667cm"><draw:image xlink:href="Pictures/b6279d111d64d9704cd8333c14f02121.png" xlink:type="simple" xlink:show="embed" xlink:actuate="onLoad"/></draw:frame>
<draw:frame draw:style-name="media" draw:name="2" text:anchor-type="as-char" draw:z-index="2" svg:width="12.911666666667cm" svg:height="11.218333333333cm"><draw:image xlink:href="Pictures/9e60c0bd6099fbd49134cb931bedf1e9.png" xlink:type="simple" xlink:show="embed" xlink:actuate="onLoad"/></draw:frame>
<draw:frame draw:style-name="media" draw:name="3" text:anchor-type="as-char" draw:z-index="3" svg:width="13.229166666667cm" svg:height="20.240625cm"><draw:image xlink:href="Pictures/ef4f0745e6f1ee78e95bc015227e11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42:17</meta:creation-date>
    <dc:creator>Generated</dc:creator>
    <dc:date>2025-03-13T06::42:17</dc:date>
    <dc:language>en-US</dc:language>
    <meta:editing-cycles>1</meta:editing-cycles>
    <meta:editing-duration>PT0S</meta:editing-duration>
    <dc:title>en:bone:tibia</dc:title>
  </office:meta>
</office:document-meta>
</file>