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0a0af5d289552a1a580e69597cbd45.png"/>
  <manifest:file-entry manifest:media-type="image/png" manifest:full-path="Pictures/11704a431ac7d6d95719adc6b3774bc5.png"/>
  <manifest:file-entry manifest:media-type="image/png" manifest:full-path="Pictures/f6bd7828c7c8f99bf9d9659728f23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ne:fibula"/><text:bookmark-start text:name="__RefHeading___fibula_1"/><text:bookmark-start text:name="fibula"/>FIBULA<text:bookmark-end text:name="__RefHeading___fibula_1"/><text:bookmark-end text:name="fibula"/></text:h>
      <text:p text:style-name="Text_20_body"><draw:frame draw:style-name="media" draw:name="0" text:anchor-type="as-char" draw:z-index="0" svg:width="13.229166666667cm" svg:height="29.395208333333cm"><draw:image xlink:href="Pictures/040a0af5d289552a1a580e69597cbd45.png" xlink:type="simple" xlink:show="embed" xlink:actuate="onLoad"/></draw:frame>
<draw:frame draw:style-name="media" draw:name="1" text:anchor-type="as-char" draw:z-index="1" svg:width="13.229166666667cm" svg:height="16.007291666667cm"><draw:image xlink:href="Pictures/11704a431ac7d6d95719adc6b3774bc5.png" xlink:type="simple" xlink:show="embed" xlink:actuate="onLoad"/></draw:frame>
<draw:frame draw:style-name="media" draw:name="2" text:anchor-type="as-char" draw:z-index="2" svg:width="13.229166666667cm" svg:height="16.615833333333cm"><draw:image xlink:href="Pictures/f6bd7828c7c8f99bf9d9659728f234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56:26</meta:creation-date>
    <dc:creator>Generated</dc:creator>
    <dc:date>2025-03-13T06::56:26</dc:date>
    <dc:language>en-US</dc:language>
    <meta:editing-cycles>1</meta:editing-cycles>
    <meta:editing-duration>PT0S</meta:editing-duration>
    <dc:title>en:bone:fibula</dc:title>
  </office:meta>
</office:document-meta>
</file>