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bodyregion:neck"/><text:bookmark-start text:name="__RefHeading___regions_of_neck_1"/><text:bookmark-start text:name="regions_of_neck"/>REGIONS OF NECK<text:bookmark-end text:name="__RefHeading___regions_of_neck_1"/><text:bookmark-end text:name="regions_of_neck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giones cervicales                                                                 </text:p>
          </table:table-cell>
          <table:table-cell office:value-type="string" table:style-name="tableheader">
            <text:p text:style-name="Table_20_Heading"> Regions of neck                            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Regio cervicalis anterior; trigonum cervicale anterius; trigonum colli anterius     </text:p>
          </table:table-cell>
          <table:table-cell office:value-type="string" table:style-name="tablecell">
            <text:p text:style-name="tablealignleft"> Anterior cervical region; anterior triangl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igonum submandibulare                                                             </text:p>
          </table:table-cell>
          <table:table-cell office:value-type="string" table:style-name="tablecell">
            <text:p text:style-name="tablealignleft"> Submandibular triangle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igonum caroticum                                                                  </text:p>
          </table:table-cell>
          <table:table-cell office:value-type="string" table:style-name="tablecell">
            <text:p text:style-name="tablealignleft"> Carotid triangle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igonum musculare; trigonum omotracheale                                           </text:p>
          </table:table-cell>
          <table:table-cell office:value-type="string" table:style-name="tablecell">
            <text:p text:style-name="tablealignleft"> Muscular triangle; omotracheal triangle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igonum submentale                                                                 </text:p>
          </table:table-cell>
          <table:table-cell office:value-type="string" table:style-name="tablecell">
            <text:p text:style-name="tablealignleft"> Submaental triangle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sternocleidomastoidea                                                         </text:p>
          </table:table-cell>
          <table:table-cell office:value-type="string" table:style-name="tablecell">
            <text:p text:style-name="tablealignleft"> Sternocleidomastoid region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ossa supraclavicularis minor                                                       </text:p>
          </table:table-cell>
          <table:table-cell office:value-type="string" table:style-name="tablecell">
            <text:p text:style-name="tablealignleft"> Lesser supraclavicular fossa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cervicalis lateralis; Trigonum cervicale posterius; Trigonum colli posterius  </text:p>
          </table:table-cell>
          <table:table-cell office:value-type="string" table:style-name="tablecell">
            <text:p text:style-name="tablealignleft"> Lateral cervical region; posterior triangl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igonum omoclaviculare                                                             </text:p>
          </table:table-cell>
          <table:table-cell office:value-type="string" table:style-name="tablecell">
            <text:p text:style-name="tablealignleft"> Omoclavicular triangle; subclavian triangl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ossa supraclavicularis major                                                       </text:p>
          </table:table-cell>
          <table:table-cell office:value-type="string" table:style-name="tablecell">
            <text:p text:style-name="tablealignleft"> Greater supraclavicular fossa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cervicalis posterior; regio colli posterior                                   </text:p>
          </table:table-cell>
          <table:table-cell office:value-type="string" table:style-name="tablecell">
            <text:p text:style-name="tablealignleft"> Posterior cervical region    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  <text:list text:style-name="List_20_1" text:continue-numbering="false">
        <text:list-item>
          <text:p text:style-name="List_20_1_Content_First"> COLLUM (NECK) </text:p>
          <text:list text:style-name="List_20_1">
            <text:list-item>
              <text:p text:style-name="List_20_1_Content"> <text:a xlink:type="simple" xlink:href="https://mantrakshar.co.in/doku.php/en/neck" text:style-name="Internet_20_link" text:visited-style-name="Visited_20_Internet_20_Link">neck</text:a></text:p>
              <text:list text:style-name="List_20_1">
                <text:list-item>
                  <text:p text:style-name="List_20_1_Content"> <text:a xlink:type="simple" xlink:href="https://mantrakshar.co.in/doku.php/en/deep_cervical_fascia" text:style-name="Internet_20_link" text:visited-style-name="Visited_20_Internet_20_Link">DEEP CERVICAL FASCIA</text:a></text:p>
                </text:list-item>
                <text:list-item>
                  <text:p text:style-name="List_20_1_Content"> <text:a xlink:type="simple" xlink:href="https://mantrakshar.co.in/doku.php/en/front-of-neck" text:style-name="Internet_20_link" text:visited-style-name="Visited_20_Internet_20_Link">Regio cervicalis anterior (front of neck)</text:a></text:p>
                  <text:list text:style-name="List_20_1">
                    <text:list-item>
                      <text:p text:style-name="List_20_1_Content"> Anterior triangle of neck</text:p>
                    </text:list-item>
                  </text:list>
                </text:list-item>
                <text:list-item>
                  <text:p text:style-name="List_20_1_Content"> <text:a xlink:type="simple" xlink:href="https://mantrakshar.co.in/doku.php/en/back-of-neck" text:style-name="Internet_20_link" text:visited-style-name="Visited_20_Internet_20_Link">Regio cervicalis/colli posterior (back of neck)</text:a></text:p>
                  <text:list text:style-name="List_20_1">
                    <text:list-item>
                      <text:p text:style-name="List_20_1_Content"> Sub occipital triangle</text:p>
                    </text:list-item>
                  </text:list>
                </text:list-item>
                <text:list-item>
                  <text:p text:style-name="List_20_1_Content"> <text:a xlink:type="simple" xlink:href="https://mantrakshar.co.in/doku.php/en/side-of-neck" text:style-name="Internet_20_link" text:visited-style-name="Visited_20_Internet_20_Link">Regio cervicalis lateralis( side of neck)</text:a></text:p>
                  <text:list text:style-name="List_20_1">
                    <text:list-item>
                      <text:p text:style-name="List_20_1_Content"> Posterior triangle</text:p>
                    </text:list-item>
                  </text:list>
                </text:list-item>
              </text:list>
            </text:list-item>
            <text:list-item>
              <text:p text:style-name="List_20_1_Content"> NECK CAVITY </text:p>
              <text:list text:style-name="List_20_1">
                <text:list-item>
                  <text:p text:style-name="List_20_1_Content"> <text:a xlink:type="simple" xlink:href="https://mantrakshar.co.in/doku.php/en/root-of-neck" text:style-name="Internet_20_link" text:visited-style-name="Visited_20_Internet_20_Link">root of neck</text:a> </text:p>
                </text:list-item>
                <text:list-item>
                  <text:p text:style-name="List_20_1_Content"> Spaces of neck </text:p>
                  <text:list text:style-name="List_20_1">
                    <text:list-item>
                      <text:p text:style-name="List_20_1_Content"> Retropharyngeal space </text:p>
                    </text:list-item>
                    <text:list-item>
                      <text:p text:style-name="List_20_1_Content"> parapharyngeal space </text:p>
                    </text:list-item>
                    <text:list-item>
                      <text:p text:style-name="List_20_1_Content"> prevertebral region </text:p>
                    </text:list-item>
                    <text:list-item>
                      <text:p text:style-name="List_20_1_Content"> paravertebral region</text:p>
                    </text:list-item>
                  </text:list>
                </text:list-item>
                <text:list-item>
                  <text:p text:style-name="List_20_1_Content"> Front </text:p>
                  <text:list text:style-name="List_20_1">
                    <text:list-item>
                      <text:p text:style-name="List_20_1_Content"> <text:a xlink:type="simple" xlink:href="https://mantrakshar.co.in/doku.php/en/thyroid_gland" text:style-name="Internet_20_link" text:visited-style-name="Visited_20_Internet_20_Link">THYROID GLAND</text:a> </text:p>
                    </text:list-item>
                    <text:list-item>
                      <text:p text:style-name="List_20_1_Content"> <text:a xlink:type="simple" xlink:href="https://mantrakshar.co.in/doku.php/en/larynx" text:style-name="Internet_20_link" text:visited-style-name="Visited_20_Internet_20_Link">LARYNX</text:a></text:p>
                      <text:list text:style-name="List_20_1">
                        <text:list-item>
                          <text:p text:style-name="List_20_1_Content"> <text:a xlink:type="simple" xlink:href="https://mantrakshar.co.in/doku.php/en/trachea" text:style-name="Internet_20_link" text:visited-style-name="Visited_20_Internet_20_Link">TRACHEA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Middle </text:p>
                  <text:list text:style-name="List_20_1">
                    <text:list-item>
                      <text:p text:style-name="List_20_1_Content"> <text:a xlink:type="simple" xlink:href="https://mantrakshar.co.in/doku.php/en/pharynx" text:style-name="Internet_20_link" text:visited-style-name="Visited_20_Internet_20_Link">PHARYNX</text:a></text:p>
                      <text:list text:style-name="List_20_1">
                        <text:list-item>
                          <text:p text:style-name="List_20_1_Content"> <text:a xlink:type="simple" xlink:href="https://mantrakshar.co.in/doku.php/en/oesophagus" text:style-name="Internet_20_link" text:visited-style-name="Visited_20_Internet_20_Link">Oesophagus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Back </text:p>
                  <text:list text:style-name="List_20_1">
                    <text:list-item>
                      <text:p text:style-name="List_20_1_Content_Last"> Cervical Vertebra 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4::36:50</meta:creation-date>
    <dc:creator>Generated</dc:creator>
    <dc:date>2025-03-13T04::36:50</dc:date>
    <dc:language>en-US</dc:language>
    <meta:editing-cycles>1</meta:editing-cycles>
    <meta:editing-duration>PT0S</meta:editing-duration>
    <dc:title>en:bodyregion:neck</dc:title>
  </office:meta>
</office:document-meta>
</file>