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region:head"/><text:bookmark-start text:name="__RefHeading___d_human_head_1"/><text:bookmark-start text:name="d_human_head"/>3D HUMAN HEAD<text:bookmark-end text:name="__RefHeading___d_human_head_1"/><text:bookmark-end text:name="d_human_head"/></text:h>
      <text:list text:style-name="List_20_1" text:continue-numbering="false">
        <text:list-item>
          <text:p text:style-name="List_20_1_Content_First"> <text:a xlink:type="simple" xlink:href="https://mantrakshar.co.in/doku.php/en/bodywall/back_head" text:style-name="Internet_20_link" text:visited-style-name="Visited_20_Internet_20_Link"> Regio occipitalis (back of head) </text:a></text:p>
        </text:list-item>
        <text:list-item>
          <text:p text:style-name="List_20_1_Content"> <text:a xlink:type="simple" xlink:href="https://mantrakshar.co.in/doku.php/en/bodywall/side_head" text:style-name="Internet_20_link" text:visited-style-name="Visited_20_Internet_20_Link"> Regio Temporalis (side of head) </text:a></text:p>
        </text:list-item>
        <text:list-item>
          <text:p text:style-name="List_20_1_Content"> <text:a xlink:type="simple" xlink:href="https://mantrakshar.co.in/doku.php/en/bodywall/head_roof" text:style-name="Internet_20_link" text:visited-style-name="Visited_20_Internet_20_Link"> Regio Verticalis (roof of head) </text:a></text:p>
        </text:list-item>
        <text:list-item>
          <text:p text:style-name="List_20_1_Content_Last"> <text:a xlink:type="simple" xlink:href="https://mantrakshar.co.in/doku.php/en/bodywall/head_base" text:style-name="Internet_20_link" text:visited-style-name="Visited_20_Internet_20_Link"> Regio basilaris (base of head) </text:a></text:p>
        </text:list-item>
      </text:list>
      <text:list text:style-name="List_20_1" text:continue-numbering="false">
        <text:list-item>
          <text:p text:style-name="List_20_1_Content_First"> CAPUT ( HEAD)</text:p>
          <text:list text:style-name="List_20_1">
            <text:list-item>
              <text:p text:style-name="List_20_1_Content"> WALLS OF HEAD </text:p>
              <text:list text:style-name="List_20_1">
                <text:list-item>
                  <text:p text:style-name="List_20_1_Content"> <text:a xlink:type="simple" xlink:href="https://mantrakshar.co.in/doku.php/en/bodywall/front_head" text:style-name="Internet_20_link" text:visited-style-name="Visited_20_Internet_20_Link"> Regio frontalis (front of head) </text:a></text:p>
                </text:list-item>
                <text:list-item>
                  <text:p text:style-name="List_20_1_Content"> <text:a xlink:type="simple" xlink:href="https://mantrakshar.co.in/doku.php/en/front_of_head" text:style-name="Internet_20_link" text:visited-style-name="Visited_20_Internet_20_Link">front_of_head</text:a></text:p>
                  <text:list text:style-name="List_20_1">
                    <text:list-item>
                      <text:p text:style-name="List_20_1_Content"> <text:a xlink:type="simple" xlink:href="https://mantrakshar.co.in/doku.php/en/face" text:style-name="Internet_20_link" text:visited-style-name="Visited_20_Internet_20_Link">Facies (Face)</text:a></text:p>
                      <text:list text:style-name="List_20_1">
                        <text:list-item>
                          <text:p text:style-name="List_20_1_Content"> <text:a xlink:type="simple" xlink:href="https://mantrakshar.co.in/doku.php/en/forehead" text:style-name="Internet_20_link" text:visited-style-name="Visited_20_Internet_20_Link">Sinciput (forehead)</text:a></text:p>
                        </text:list-item>
                        <text:list-item>
                          <text:p text:style-name="List_20_1_Content"> <text:a xlink:type="simple" xlink:href="https://mantrakshar.co.in/doku.php/en/orbit" text:style-name="Internet_20_link" text:visited-style-name="Visited_20_Internet_20_Link">Orbit</text:a></text:p>
                          <text:list text:style-name="List_20_1">
                            <text:list-item>
                              <text:p text:style-name="List_20_1_Content"> <text:a xlink:type="simple" xlink:href="https://mantrakshar.co.in/doku.php/en/eye" text:style-name="Internet_20_link" text:visited-style-name="Visited_20_Internet_20_Link">Human eye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ntrakshar.co.in/doku.php/en/nose" text:style-name="Internet_20_link" text:visited-style-name="Visited_20_Internet_20_Link">NOSE</text:a></text:p>
                        </text:list-item>
                        <text:list-item>
                          <text:p text:style-name="List_20_1_Content"> <text:a xlink:type="simple" xlink:href="https://mantrakshar.co.in/doku.php/en/mouth" text:style-name="Internet_20_link" text:visited-style-name="Visited_20_Internet_20_Link">Human Mouth</text:a></text:p>
                          <text:list text:style-name="List_20_1">
                            <text:list-item>
                              <text:p text:style-name="List_20_1_Content"> <text:a xlink:type="simple" xlink:href="https://mantrakshar.co.in/doku.php/en/tongue" text:style-name="Internet_20_link" text:visited-style-name="Visited_20_Internet_20_Link">Tongue</text:a></text:p>
                            </text:list-item>
                            <text:list-item>
                              <text:p text:style-name="List_20_1_Content"> Base of  </text:p>
                              <text:list text:style-name="List_20_1">
                                <text:list-item>
                                  <text:p text:style-name="List_20_1_Content"> <text:a xlink:type="simple" xlink:href="https://mantrakshar.co.in/doku.php/en/submandibular_region" text:style-name="Internet_20_link" text:visited-style-name="Visited_20_Internet_20_Link">Submandibular region</text:a></text:p>
                                  <text:list text:style-name="List_20_1">
                                    <text:list-item>
                                      <text:p text:style-name="List_20_1_Content"> <text:a xlink:type="simple" xlink:href="https://mantrakshar.co.in/doku.php/en/submandibular_gland" text:style-name="Internet_20_link" text:visited-style-name="Visited_20_Internet_20_Link">SUBMANDIBULAR SALIVARY GLAND</text:a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<text:a xlink:type="simple" xlink:href="https://mantrakshar.co.in/doku.php/en/sublingual_gland" text:style-name="Internet_20_link" text:visited-style-name="Visited_20_Internet_20_Link"> sublingual gland </text:a>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ntrakshar.co.in/doku.php/en/paranasal-sinuses" text:style-name="Internet_20_link" text:visited-style-name="Visited_20_Internet_20_Link">Sinus Paranasales (paranasal sinus)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ntrakshar.co.in/doku.php/en/back_of_head" text:style-name="Internet_20_link" text:visited-style-name="Visited_20_Internet_20_Link">Regio occipitalis (back of head)</text:a></text:p>
                  <text:list text:style-name="List_20_1">
                    <text:list-item>
                      <text:p text:style-name="List_20_1_Content"> <text:a xlink:type="simple" xlink:href="https://mantrakshar.co.in/doku.php/en/norma_occipitalis" text:style-name="Internet_20_link" text:visited-style-name="Visited_20_Internet_20_Link">Norma Occipitalis</text:a>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side_of_head" text:style-name="Internet_20_link" text:visited-style-name="Visited_20_Internet_20_Link">Regio Temporalis (side of head)</text:a></text:p>
                  <text:list text:style-name="List_20_1">
                    <text:list-item>
                      <text:p text:style-name="List_20_1_Content"> <text:a xlink:type="simple" xlink:href="https://mantrakshar.co.in/doku.php/en/norma_lateralis" text:style-name="Internet_20_link" text:visited-style-name="Visited_20_Internet_20_Link">Norma Lateralis</text:a></text:p>
                      <text:list text:style-name="List_20_1">
                        <text:list-item>
                          <text:p text:style-name="List_20_1_Content"> <text:a xlink:type="simple" xlink:href="https://mantrakshar.co.in/doku.php/en/temple" text:style-name="Internet_20_link" text:visited-style-name="Visited_20_Internet_20_Link">Tempora (Temple)</text:a></text:p>
                        </text:list-item>
                        <text:list-item>
                          <text:p text:style-name="List_20_1_Content"> <text:a xlink:type="simple" xlink:href="https://mantrakshar.co.in/doku.php/en/styloid-process" text:style-name="Internet_20_link" text:visited-style-name="Visited_20_Internet_20_Link">styloid process</text:a></text:p>
                        </text:list-item>
                        <text:list-item>
                          <text:p text:style-name="List_20_1_Content"> <text:a xlink:type="simple" xlink:href="https://mantrakshar.co.in/doku.php/en/pterygopalatine-fossa" text:style-name="Internet_20_link" text:visited-style-name="Visited_20_Internet_20_Link">Fossa Pterygopalatina (pterygopalatine fossa)</text:a></text:p>
                        </text:list-item>
                        <text:list-item>
                          <text:p text:style-name="List_20_1_Content"> <text:a xlink:type="simple" xlink:href="https://mantrakshar.co.in/doku.php/en/ear" text:style-name="Internet_20_link" text:visited-style-name="Visited_20_Internet_20_Link">Human ear</text:a></text:p>
                        </text:list-item>
                        <text:list-item>
                          <text:p text:style-name="List_20_1_Content"> <text:a xlink:type="simple" xlink:href="https://mantrakshar.co.in/doku.php/en/parotid_gland" text:style-name="Internet_20_link" text:visited-style-name="Visited_20_Internet_20_Link">PAROTID GLAND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ntrakshar.co.in/doku.php/en/base_of_head" text:style-name="Internet_20_link" text:visited-style-name="Visited_20_Internet_20_Link">Regio basilaris (base of head)</text:a></text:p>
                  <text:list text:style-name="List_20_1">
                    <text:list-item>
                      <text:p text:style-name="List_20_1_Content"> <text:a xlink:type="simple" xlink:href="https://mantrakshar.co.in/doku.php/en/norma_basalis" text:style-name="Internet_20_link" text:visited-style-name="Visited_20_Internet_20_Link">Norma basalis</text:a></text:p>
                      <text:list text:style-name="List_20_1">
                        <text:list-item>
                          <text:p text:style-name="List_20_1_Content"> foramen Magnum </text:p>
                        </text:list-item>
                      </text:list>
                    </text:list-item>
                    <text:list-item>
                      <text:p text:style-name="List_20_1_Content"> <text:a xlink:type="simple" xlink:href="https://mantrakshar.co.in/doku.php/en/jugular-foramen" text:style-name="Internet_20_link" text:visited-style-name="Visited_20_Internet_20_Link">Foramen Jugulare (jugular foramen)</text:a>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roof_of_head" text:style-name="Internet_20_link" text:visited-style-name="Visited_20_Internet_20_Link">Regio Verticalis (roof of head)</text:a></text:p>
                  <text:list text:style-name="List_20_1">
                    <text:list-item>
                      <text:p text:style-name="List_20_1_Content"> <text:a xlink:type="simple" xlink:href="https://mantrakshar.co.in/doku.php/en/scalp" text:style-name="Internet_20_link" text:visited-style-name="Visited_20_Internet_20_Link">Calvaria (Scalp) </text:a></text:p>
                    </text:list-item>
                    <text:list-item>
                      <text:p text:style-name="List_20_1_Content"> <text:a xlink:type="simple" xlink:href="https://mantrakshar.co.in/doku.php/en/meninges" text:style-name="Internet_20_link" text:visited-style-name="Visited_20_Internet_20_Link">meninges</text:a></text:p>
                    </text:list-item>
                    <text:list-item>
                      <text:p text:style-name="List_20_1_Content"> <text:a xlink:type="simple" xlink:href="https://mantrakshar.co.in/doku.php/en/norma_verticalis" text:style-name="Internet_20_link" text:visited-style-name="Visited_20_Internet_20_Link">Norma Verticalis</text:a></text:p>
                    </text:list-item>
                  </text:list>
                </text:list-item>
              </text:list>
            </text:list-item>
            <text:list-item>
              <text:p text:style-name="List_20_1_Content"> HEAD CAVITY </text:p>
              <text:list text:style-name="List_20_1">
                <text:list-item/>
              </text:list>
            </text:list-item>
          </text:list>
        </text:list-item>
      </text:list>
      <text:h text:style-name="Heading_20_3" text:outline-level="3"><text:bookmark-start text:name="__RefHeading___regions_of_head_2"/><text:bookmark-start text:name="regions_of_head"/>REGIONS OF HEAD<text:bookmark-end text:name="__RefHeading___regions_of_head_2"/><text:bookmark-end text:name="regions_of_hea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capitis            </text:p>
          </table:table-cell>
          <table:table-cell office:value-type="string" table:style-name="tableheader">
            <text:p text:style-name="Table_20_Heading"> Regions of head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frontalis             </text:p>
          </table:table-cell>
          <table:table-cell office:value-type="string" table:style-name="tablecell">
            <text:p text:style-name="tablealignleft"> Frontal region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parietalis            </text:p>
          </table:table-cell>
          <table:table-cell office:value-type="string" table:style-name="tablecell">
            <text:p text:style-name="tablealignleft"> Parietal region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occipitalis           </text:p>
          </table:table-cell>
          <table:table-cell office:value-type="string" table:style-name="tablecell">
            <text:p text:style-name="tablealignleft"> Occipital regio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temporalis            </text:p>
          </table:table-cell>
          <table:table-cell office:value-type="string" table:style-name="tablecell">
            <text:p text:style-name="tablealignleft"> Temporal region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uricularis           </text:p>
          </table:table-cell>
          <table:table-cell office:value-type="string" table:style-name="tablecell">
            <text:p text:style-name="tablealignleft"> Auricular regio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astoidea             </text:p>
          </table:table-cell>
          <table:table-cell office:value-type="string" table:style-name="tablecell">
            <text:p text:style-name="tablealignleft"> Mastoid region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facialis              </text:p>
          </table:table-cell>
          <table:table-cell office:value-type="string" table:style-name="tablecell">
            <text:p text:style-name="tablealignleft"> Facial regio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suprapalpebralis     </text:p>
          </table:table-cell>
          <table:table-cell office:value-type="string" table:style-name="tablecell">
            <text:p text:style-name="tablealignleft"> Suprapalpebral sulcu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orbitalis             </text:p>
          </table:table-cell>
          <table:table-cell office:value-type="string" table:style-name="tablecell">
            <text:p text:style-name="tablealignleft"> Orbital region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infrapalpebralis     </text:p>
          </table:table-cell>
          <table:table-cell office:value-type="string" table:style-name="tablecell">
            <text:p text:style-name="tablealignleft"> Infrapalpebral sulcu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infraorbitalis        </text:p>
          </table:table-cell>
          <table:table-cell office:value-type="string" table:style-name="tablecell">
            <text:p text:style-name="tablealignleft"> Infra-orbital regio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uccalis              </text:p>
          </table:table-cell>
          <table:table-cell office:value-type="string" table:style-name="tablecell">
            <text:p text:style-name="tablealignleft"> Buccal regio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parotideomasseterica  </text:p>
          </table:table-cell>
          <table:table-cell office:value-type="string" table:style-name="tablecell">
            <text:p text:style-name="tablealignleft"> Parotid region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zygomatica            </text:p>
          </table:table-cell>
          <table:table-cell office:value-type="string" table:style-name="tablecell">
            <text:p text:style-name="tablealignleft"> Zygomatic regio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nasalis               </text:p>
          </table:table-cell>
          <table:table-cell office:value-type="string" table:style-name="tablecell">
            <text:p text:style-name="tablealignleft"> Nasal region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nasolabialis         </text:p>
          </table:table-cell>
          <table:table-cell office:value-type="string" table:style-name="tablecell">
            <text:p text:style-name="tablealignleft"> Nasolabial sulcus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oralis                </text:p>
          </table:table-cell>
          <table:table-cell office:value-type="string" table:style-name="tablecell">
            <text:p text:style-name="tablealignleft"> Oral regio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mentolabialis        </text:p>
          </table:table-cell>
          <table:table-cell office:value-type="string" table:style-name="tablecell">
            <text:p text:style-name="tablealignleft"> Mentolabial sulcu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entalis              </text:p>
          </table:table-cell>
          <table:table-cell office:value-type="string" table:style-name="tablecell">
            <text:p text:style-name="tablealignleft"> Mental region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24:17</meta:creation-date>
    <dc:creator>Generated</dc:creator>
    <dc:date>2025-03-14T00::24:17</dc:date>
    <dc:language>en-US</dc:language>
    <meta:editing-cycles>1</meta:editing-cycles>
    <meta:editing-duration>PT0S</meta:editing-duration>
    <dc:title>en:bodyregion:head</dc:title>
  </office:meta>
</office:document-meta>
</file>