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odyregion:back"/><text:bookmark-start text:name="__RefHeading___regions_of_back_1"/><text:bookmark-start text:name="regions_of_back"/>REGIONS OF  BACK<text:bookmark-end text:name="__RefHeading___regions_of_back_1"/><text:bookmark-end text:name="regions_of_bac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giones dorsales; regiones dorsi        </text:p>
          </table:table-cell>
          <table:table-cell office:value-type="string" table:style-name="tableheader">
            <text:p text:style-name="Table_20_Heading"> Regions of back                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Regio vertebralis                        </text:p>
          </table:table-cell>
          <table:table-cell office:value-type="string" table:style-name="tablecell">
            <text:p text:style-name="tablealignleft"> Vertebral region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sacralis                           </text:p>
          </table:table-cell>
          <table:table-cell office:value-type="string" table:style-name="tablecell">
            <text:p text:style-name="tablealignleft"> Sacral region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(Foveola coccygea)                       </text:p>
          </table:table-cell>
          <table:table-cell office:value-type="string" table:style-name="tablecell">
            <text:p text:style-name="tablealignleft"> (Coccygeal foveola)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scapularis                         </text:p>
          </table:table-cell>
          <table:table-cell office:value-type="string" table:style-name="tablecell">
            <text:p text:style-name="tablealignleft"> Scapular region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igonum auscultationis                  </text:p>
          </table:table-cell>
          <table:table-cell office:value-type="string" table:style-name="tablecell">
            <text:p text:style-name="tablealignleft"> Auscultatory triangle; triangle of auscultatio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infrascapularis                    </text:p>
          </table:table-cell>
          <table:table-cell office:value-type="string" table:style-name="tablecell">
            <text:p text:style-name="tablealignleft"> Infrascapular region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o lumbalis                           </text:p>
          </table:table-cell>
          <table:table-cell office:value-type="string" table:style-name="tablecell">
            <text:p text:style-name="tablealignleft"> Lumbar region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(Trigonum lumbale inferius <text:a xlink:type="simple" xlink:href="https://mantrakshar.co.in/doku.php/en/bodyregion/petiti" text:style-name="Internet_20_link" text:visited-style-name="Visited_20_Internet_20_Link">Petiti</text:a>)   </text:p>
          </table:table-cell>
          <table:table-cell office:value-type="string" table:style-name="tablecell">
            <text:p text:style-name="tablealignleft"> (Inferior lumbar triangle <text:a xlink:type="simple" xlink:href="https://mantrakshar.co.in/doku.php/en/bodyregion/petiti" text:style-name="Internet_20_link" text:visited-style-name="Visited_20_Internet_20_Link">Petiti</text:a>)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(Trigonum lumbale superius <text:a xlink:type="simple" xlink:href="https://mantrakshar.co.in/doku.php/en/bodyregion/krausei" text:style-name="Internet_20_link" text:visited-style-name="Visited_20_Internet_20_Link">Krausei</text:a>)  </text:p>
          </table:table-cell>
          <table:table-cell office:value-type="string" table:style-name="tablecell">
            <text:p text:style-name="tablealignleft"> (Superior lumbar triangle <text:a xlink:type="simple" xlink:href="https://mantrakshar.co.in/doku.php/en/bodyregion/krausei" text:style-name="Internet_20_link" text:visited-style-name="Visited_20_Internet_20_Link">Krausei</text:a>)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dorsum_back_2"/><text:bookmark-start text:name="dorsum_back"/>DORSUM (BACK)<text:bookmark-end text:name="__RefHeading___dorsum_back_2"/><text:bookmark-end text:name="dorsum_back"/></text:h>
      <text:p text:style-name="Text_20_body">Scapula (shoulder blade ) is placed on posterolateral aspect of upper part of thorax.</text:p>
      <text:p text:style-name="Text_20_body">Eighth rib is just below the inferior angle of scapula.</text:p>
      <text:p text:style-name="Text_20_body">Iliac crest is a curved bony ridge lying below the waist.
Sacrum lies between the right and left dimples of posterior superior iliac spine.
Coccyx lies between two buttocks in median plane.</text:p>
      <text:list text:style-name="List_20_1" text:continue-numbering="false">
        <text:list-item>
          <text:p text:style-name="List_20_1_Content_First"> DORSUM (BACK)</text:p>
          <text:list text:style-name="List_20_1">
            <text:list-item>
              <text:p text:style-name="List_20_1_Content"> <text:a xlink:type="simple" xlink:href="https://mantrakshar.co.in/doku.php/en/upper_back" text:style-name="Internet_20_link" text:visited-style-name="Visited_20_Internet_20_Link">upper back</text:a></text:p>
            </text:list-item>
            <text:list-item>
              <text:p text:style-name="List_20_1_Content"> <text:a xlink:type="simple" xlink:href="https://mantrakshar.co.in/doku.php/en/lower_back" text:style-name="Internet_20_link" text:visited-style-name="Visited_20_Internet_20_Link">lower back</text:a></text:p>
            </text:list-item>
            <text:list-item>
              <text:p text:style-name="List_20_1_Content"> regio scapularis </text:p>
            </text:list-item>
            <text:list-item>
              <text:p text:style-name="List_20_1_Content"> regio vertebralis </text:p>
            </text:list-item>
            <text:list-item>
              <text:p text:style-name="List_20_1_Content"> regio infrascapularis </text:p>
            </text:list-item>
            <text:list-item>
              <text:p text:style-name="List_20_1_Content"> regio lumbalis</text:p>
            </text:list-item>
            <text:list-item>
              <text:p text:style-name="List_20_1_Content_Last"> regio sacrali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5::15:34</meta:creation-date>
    <dc:creator>Generated</dc:creator>
    <dc:date>2025-03-13T05::15:34</dc:date>
    <dc:language>en-US</dc:language>
    <meta:editing-cycles>1</meta:editing-cycles>
    <meta:editing-duration>PT0S</meta:editing-duration>
    <dc:title>en:bodyregion:back</dc:title>
  </office:meta>
</office:document-meta>
</file>