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39c9a0949cef16f56247b5e2119bd2.jpg"/>
  <manifest:file-entry manifest:media-type="image/jpeg" manifest:full-path="Pictures/159ba587d5a25b020305dde8f2951edc.jpg"/>
  <manifest:file-entry manifest:media-type="image/jpeg" manifest:full-path="Pictures/072e5e0132d53014e478983bdf828067.jpg"/>
  <manifest:file-entry manifest:media-type="image/png" manifest:full-path="Pictures/c2bc304146cb90a2f52e5110ae1ff5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dypart:hand"/><text:bookmark-start text:name="__RefHeading___hand_1"/><text:bookmark-start text:name="hand"/>HAND<text:bookmark-end text:name="__RefHeading___hand_1"/><text:bookmark-end text:name="hand"/></text:h>
      <text:list text:style-name="List_20_1" text:continue-numbering="false">
        <text:list-item>
          <text:p text:style-name="LastListParagraph_List_20_1_Content_First"> Unordered List Item</text:p>
        </text:list-item>
      </text:list>
      <text:p text:style-name="Text_20_body"><draw:frame draw:style-name="media" draw:name="0" text:anchor-type="as-char" draw:z-index="0" svg:width="25.4cm" style:rel-width="100%" svg:height="19.05cm" style:rel-height="scale"><draw:image xlink:href="Pictures/8c39c9a0949cef16f56247b5e2119bd2.jpg" xlink:type="simple" xlink:show="embed" xlink:actuate="onLoad"/></draw:frame>
<draw:frame draw:style-name="media" draw:name="1" text:anchor-type="as-char" draw:z-index="1" svg:width="25.4cm" style:rel-width="100%" svg:height="19.05cm" style:rel-height="scale"><draw:image xlink:href="Pictures/159ba587d5a25b020305dde8f2951edc.jpg" xlink:type="simple" xlink:show="embed" xlink:actuate="onLoad"/></draw:frame>
<draw:frame draw:style-name="media" draw:name="2" text:anchor-type="as-char" draw:z-index="2" svg:width="25.4cm" style:rel-width="100%" svg:height="19.05cm" style:rel-height="scale"><draw:image xlink:href="Pictures/072e5e0132d53014e478983bdf828067.jpg" xlink:type="simple" xlink:show="embed" xlink:actuate="onLoad"/></draw:frame></text:p>
      <text:p text:style-name="Text_20_body"><draw:frame draw:style-name="media" draw:name="3" text:anchor-type="as-char" draw:z-index="3" svg:width="40.005cm" style:rel-width="100%" svg:height="23.230416666667cm" style:rel-height="scale"><draw:image xlink:href="Pictures/c2bc304146cb90a2f52e5110ae1ff531.png" xlink:type="simple" xlink:show="embed" xlink:actuate="onLoad"/></draw:frame></text:p>
      <text:h text:style-name="Heading_20_2" text:outline-level="2"><text:bookmark-start text:name="__RefHeading___palm_2"/><text:bookmark-start text:name="palm"/>PALM<text:bookmark-end text:name="__RefHeading___palm_2"/><text:bookmark-end text:name="palm"/></text:h>
      <text:h text:style-name="Heading_20_2" text:outline-level="2"><text:bookmark-start text:name="__RefHeading___dorsum_of_hand_3"/><text:bookmark-start text:name="dorsum_of_hand"/>DORSUM OF HAND<text:bookmark-end text:name="__RefHeading___dorsum_of_hand_3"/><text:bookmark-end text:name="dorsum_of_ha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7::15:51</meta:creation-date>
    <dc:creator>Generated</dc:creator>
    <dc:date>2025-03-13T07::15:51</dc:date>
    <dc:language>en-US</dc:language>
    <meta:editing-cycles>1</meta:editing-cycles>
    <meta:editing-duration>PT0S</meta:editing-duration>
    <dc:title>en:bodypart:hand</dc:title>
  </office:meta>
</office:document-meta>
</file>