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iomechanics"/><text:bookmark-start text:name="__RefHeading___biomechanics_1"/><text:bookmark-start text:name="biomechanics"/>BIOMECHANICS<text:bookmark-end text:name="__RefHeading___biomechanics_1"/><text:bookmark-end text:name="biomechanics"/></text:h>
      <text:list text:style-name="List_20_1" text:continue-numbering="false">
        <text:list-item>
          <text:p text:style-name="List_20_1_Content_First"> <text:a xlink:type="simple" xlink:href="https://mantrakshar.co.in/doku.php/en/biomaterials" text:style-name="Internet_20_link" text:visited-style-name="Visited_20_Internet_20_Link"> biomaterials </text:a></text:p>
          <text:list text:style-name="List_20_1">
            <text:list-item>
              <text:p text:style-name="List_20_1_Content"> <text:a xlink:type="simple" xlink:href="https://mantrakshar.co.in/doku.php/en/molecular_mechanics" text:style-name="Internet_20_link" text:visited-style-name="Visited_20_Internet_20_Link"> molecular mechanics  </text:a></text:p>
            </text:list-item>
          </text:list>
        </text:list-item>
        <text:list-item>
          <text:p text:style-name="List_20_1_Content"> <text:a xlink:type="simple" xlink:href="https://mantrakshar.co.in/doku.php/en/biophysics" text:style-name="Internet_20_link" text:visited-style-name="Visited_20_Internet_20_Link"> biophysics </text:a></text:p>
          <text:list text:style-name="List_20_1">
            <text:list-item>
              <text:p text:style-name="List_20_1_Content"> <text:a xlink:type="simple" xlink:href="https://mantrakshar.co.in/doku.php/en/cellular_mechanics" text:style-name="Internet_20_link" text:visited-style-name="Visited_20_Internet_20_Link"> cellular mechanics </text:a> </text:p>
            </text:list-item>
            <text:list-item>
              <text:p text:style-name="List_20_1_Content"> <text:a xlink:type="simple" xlink:href="https://mantrakshar.co.in/doku.php/en/tissue_mechanics" text:style-name="Internet_20_link" text:visited-style-name="Visited_20_Internet_20_Link"> tissue mechanics </text:a> </text:p>
            </text:list-item>
            <text:list-item>
              <text:p text:style-name="List_20_1_Content"> <text:a xlink:type="simple" xlink:href="https://mantrakshar.co.in/doku.php/en/organ_mechanics" text:style-name="Internet_20_link" text:visited-style-name="Visited_20_Internet_20_Link"> organ mechanics  </text:a></text:p>
            </text:list-item>
            <text:list-item>
              <text:p text:style-name="List_20_1_Content"> <text:a xlink:type="simple" xlink:href="https://mantrakshar.co.in/doku.php/en/organ_system_mechanics" text:style-name="Internet_20_link" text:visited-style-name="Visited_20_Internet_20_Link"> organ system mechanics </text:a></text:p>
            </text:list-item>
            <text:list-item>
              <text:p text:style-name="List_20_1_Content_Last"> <text:a xlink:type="simple" xlink:href="https://mantrakshar.co.in/doku.php/en/biofluid_mechanics" text:style-name="Internet_20_link" text:visited-style-name="Visited_20_Internet_20_Link"> Biofluid mechanics 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0::01:59</meta:creation-date>
    <dc:creator>Generated</dc:creator>
    <dc:date>2025-03-13T20::01:59</dc:date>
    <dc:language>en-US</dc:language>
    <meta:editing-cycles>1</meta:editing-cycles>
    <meta:editing-duration>PT0S</meta:editing-duration>
    <dc:title>en:biomechanics</dc:title>
  </office:meta>
</office:document-meta>
</file>