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693c565ea92ae8306076192a24e792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cell">
            <text:p text:style-name="tablealignleft"><text:bookmark text:name="en:behind"/> behind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1.7727083333333cm" svg:height="1.6933333333333cm"><draw:image xlink:href="Pictures/a693c565ea92ae8306076192a24e792b.png" xlink:type="simple" xlink:show="embed" xlink:actuate="onLoad"/></draw:frame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3T00::25:41</meta:creation-date>
    <dc:creator>Generated</dc:creator>
    <dc:date>2025-03-13T00::25:41</dc:date>
    <dc:language>en-US</dc:language>
    <meta:editing-cycles>1</meta:editing-cycles>
    <meta:editing-duration>PT0S</meta:editing-duration>
    <dc:title>en:behind</dc:title>
  </office:meta>
</office:document-meta>
</file>