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2d_loop_arrows"/><text:bookmark-start text:name="__RefHeading___d_loop_arrows_1"/><text:bookmark-start text:name="d_loop_arrows"/>2D loop arrows<text:bookmark-end text:name="__RefHeading___d_loop_arrows_1"/><text:bookmark-end text:name="d_loop_arrows"/></text:h>
      <text:list text:style-name="List_20_1" text:continue-numbering="false">
        <text:list-item>
          <text:p text:style-name="LastListParagraph_List_20_1_Content_First"> turn , return , revert back , come back </text:p>
        </text:list-item>
      </text:list>
      <text:h text:style-name="Heading_20_2" text:outline-level="2"><text:bookmark-start text:name="__RefHeading___mental_loop_2"/><text:bookmark-start text:name="mental_loop"/>MENTAL LOOP<text:bookmark-end text:name="__RefHeading___mental_loop_2"/><text:bookmark-end text:name="mental_loo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9::50:11</meta:creation-date>
    <dc:creator>Generated</dc:creator>
    <dc:date>2025-03-13T09::50:11</dc:date>
    <dc:language>en-US</dc:language>
    <meta:editing-cycles>1</meta:editing-cycles>
    <meta:editing-duration>PT0S</meta:editing-duration>
    <dc:title>en:2d_loop_arrows</dc:title>
  </office:meta>
</office:document-meta>
</file>