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economical_information"/><text:bookmark-start text:name="__RefHeading___d_economical_information_1"/><text:bookmark-start text:name="d_economical_information"/>2d economical information<text:bookmark-end text:name="__RefHeading___d_economical_information_1"/><text:bookmark-end text:name="d_economical_information"/></text:h>
      <text:list text:style-name="List_20_1" text:continue-numbering="false">
        <text:list-item>
          <text:p text:style-name="List_20_1_Content_First">  flow in society </text:p>
        </text:list-item>
        <text:list-item>
          <text:p text:style-name="List_20_1_Content"> work flow from one  to other  </text:p>
        </text:list-item>
        <text:list-item>
          <text:p text:style-name="List_20_1_Content_Last">  flow from one  to other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24:21</meta:creation-date>
    <dc:creator>Generated</dc:creator>
    <dc:date>2025-03-13T20::24:21</dc:date>
    <dc:language>en-US</dc:language>
    <meta:editing-cycles>1</meta:editing-cycles>
    <meta:editing-duration>PT0S</meta:editing-duration>
    <dc:title>en:2d_economical_information</dc:title>
  </office:meta>
</office:document-meta>
</file>