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ver"/><text:bookmark-start text:name="__RefHeading___etymology_1"/><text:bookmark-start text:name="etymology"/>ETYMOLOGY<text:bookmark-end text:name="__RefHeading___etymology_1"/><text:bookmark-end text:name="etymology"/></text:h>
      <text:p text:style-name="Text_20_body">Tegument ..
2.calyp,tegument,camer,vault,tapetum,
operculum,secret,hide,tectum,calyx,ceal,hidden,
Mysterious,wrap,shade,shadow …</text:p>
      <text:h text:style-name="Heading_20_4" text:outline-level="4"><text:bookmark-start text:name="__RefHeading___fictonym_2"/><text:bookmark-start text:name="fictonym"/>fictonym<text:bookmark-end text:name="__RefHeading___fictonym_2"/><text:bookmark-end text:name="fictonym"/></text:h>
      <text:h text:style-name="Heading_20_4" text:outline-level="4"><text:bookmark-start text:name="__RefHeading___analogical_usage_3"/><text:bookmark-start text:name="analogical_usage"/>Analogical Usage<text:bookmark-end text:name="__RefHeading___analogical_usage_3"/><text:bookmark-end text:name="analogical_usage"/></text:h>
      <text:h text:style-name="Heading_20_4" text:outline-level="4"><text:bookmark-start text:name="__RefHeading___cognates_4"/><text:bookmark-start text:name="cognates"/>Cognates<text:bookmark-end text:name="__RefHeading___cognates_4"/><text:bookmark-end text:name="cognates"/></text:h>
      <text:h text:style-name="Heading_20_4" text:outline-level="4"><text:bookmark-start text:name="__RefHeading___sanskrit_words_5"/><text:bookmark-start text:name="sanskrit_words"/>Sanskrit Words<text:bookmark-end text:name="__RefHeading___sanskrit_words_5"/><text:bookmark-end text:name="sanskrit_words"/></text:h>
      <text:h text:style-name="Heading_20_4" text:outline-level="4"><text:bookmark-start text:name="__RefHeading___other_language_source_6"/><text:bookmark-start text:name="other_language_source"/>Other Language source<text:bookmark-end text:name="__RefHeading___other_language_source_6"/><text:bookmark-end text:name="other_language_source"/></text:h>
      <text:p text:style-name="Text_20_body">dermal — त्वचीय
d. armour — त्वचावरण
dermatergosis (occuptional dermatitis) — व्यावसायिक त्वक्विचार
dermatides — त्वगरेाग संरूप
dermatitis — त्वक्शोथ
actinic d. — एक्टिनी त्वक्शोथ
allergic d. — ऐलर्जीजन्य त्वक्शोथ
arsenical d. — आर्सेनिकी त्वक्शोथ, संखिया त्वक्शोथ
atopic d. — एटोपी त्वक्शोथ
Berloque d. — बरलोक त्वक्शोथ
cement d. — सीमेन्ट त्वक्शोथ
idiopathic d. — अज्ञातहेतुक त्वक्शोथ
chemical d. — रासायनिक त्वक्शोथ
contact d. — संस्पर्श त्वक्शोथ
discoid d. — चक्राभ त्वक्शोथ
exfoliative d. — विपत्री त्वक्शोथ
gauntlet d. — गाउंटलेट (हस्त) त्वक्शोथ
hysterical d. — हिस्टीरिया त्वक्शोथ
industrial d. — औद्योगिक त्वक्शोथ
napkin area d. — नितंब प्रदेश त्वक्शोथ
neurogenic d. — तंत्रिकाजन्य त्वक्शोथ
occupational d. — व्यावसायिक त्वक्शोथ
pellagrous d. — पेलैग्राजन्य त्वक्शोथ
phyto-photo d. — फाइटोफोटो त्वक्शोथ पादपप्रकाश त्वक्शोथ
Roentgen-ray d. — रूंटगेन किरण त्वक्शोथ
schistosome d. — शिस्टोसोम त्वक्शोथ
seborrheic d. — त्वक्वसास्रावी त्वक्शोथ
stasis d. — (रक्त) स्थैतिक त्वक्शोथ
weeping d. — स्रावी त्वक्शोथ
d. artefacta (=dermatitis autopytica) — स्वयंकृत त्वक्शोथ
d. dysmenorrhoeica — कष्टार्तवज त्वक्शोथ
d. exfoliata neonatorum — नवजात अपशल्की त्वक्शोथ
d. haemostatica — रक्तस्तंभक त्वक्रोग
d. herpetiformis (=Duhring’s disease) — हर्पीजरूपी त्वक्शोथ, परिसर्परूपी त्वक्शोथ
d. medicamentos — औषधज त्वक्शोध
d. repens — परिसर प्रसारी त्वक्शोथ
dermato-conjunctivitis — त्वक्-नेत्र श्लेष्मलाशोथ
dermatoglyphics — 1- अंगुलिचिह्न विद्या 2- चर्म रेखा शास्त्र
dermatographism — डर्मेटोग्राफिज़्म
dermatologics — त्वचीय उत्पाद वर्ग
dermatologist — त्वचाविज्ञानी
dermatology — त्वचाविज्ञान
dermatome — त्वचाजन, त्वचाकायांश, डर्मेटोम
dermatomycosis — त्वचाकवकता, त्वचाकवकरोग, डर्मेटोमाइकोसिस
dermatomyoma — त्वक्पेशी अर्बुद
dermatomyositis — त्वक्पेशीशोथ, डर्मेटोमायोसाइटिस
dermatopathic — त्वक् विकृतिक
dermatopathy — त्वक् विकृति
dermatophyte — डर्मेटोफाइट
dermatophytes — डर्मेटोफाइटीज़, त्वक् विकारी कवक
dermatophytids — डर्मेटोफाइटिड्स
dermatophytosis — डर्मेटोफ़ाइट रुग्णता
dermatosis — त्वक्रोग, त्वगरुग्णता
allergic d. — एलर्जीजन्य त्वक्रोग
bullous d. — छालेदार त्वगरुग्णता
contact d. — संपर्क त्वगरुगण्ता
exudative d. — निःस्रावी त्वक्रुग्णता
industrial d. — औद्योगिक त्वक्रोग
itching d. — कंडू त्वक्रोग
 sensitivity d. — प्रकाश-सुग्राही त्वक्रोग
photo-sensitisation d. — प्रकाश सुग्राही त्वक्रोग
psychogenic d. — मनोजन्य त्वक्रोग
vesicular d. — जलस्फोटी त्वक्रुग्णता
dermis (=corium) — त्वचा, त्वक्
dermoid — डरमॉइड
implantation d. — रोपण डरमॉइड
intracranial d. — अंतःकपाल डरमॉइड
intra-medullary d. — अंतर-अंतस्था डरमॉइड
dermolipoma — त्वक्वसार्बुद</text:p>
      <text:p text:style-name="Text_20_body">fascia — प्रावरणी
clavipectoral f. — जत्रुक वक्ष प्रावरणी, क्लैवीपेक्टोरल प्रावरणी
cremasteric f. — वृषण उत्कर्षिका प्रावरणी, क्रीमैस्ट्रिक प्रावरणी
 cervical f. — गभीर ग्रैव प्रावरणी
diaphragmatic f. — मध्यच्छद प्रावरणी
lacrimal f. — अश्रु प्रावरणी
lumbodorsal f. — कटिपृष्ठ प्रावरणी
lumbosacral f. — कटित्रिक प्रावरणी
orbital f. (=septum orbitale) — नेत्रगुहा प्रावरणी
palatopharyngeal f. — तालुग्रसनी प्रावरणी
pretracheal f. — पूर्व श्वासनली प्रावरणी
prevertebral layer of f. — पूर्व कशेरुका प्रावरणी स्तर
pubo cervical f. — जघन-गर्भाशय ग्रीवा प्रावरणी
renal f. — वृक्क प्रावरणी
Scarpa’s f. — स्कार्पा प्रावरणी
spermatic f. — वृषणरज्जु प्रावरणी
vesico-vaginal f. — मूत्राशय-योनि प्रावरणी
f. bulbi — नेत्रकंद प्रावरणी
f. cruris — जंघा प्रावरणी
f. lata — ऊरु प्रावरणी
f. penis — शिश्न प्रावरणी
f. transversalis — अनुप्रस्थिका प्रावरणी</text:p>
      <text:p text:style-name="Text_20_body">fascial (=fasciculus) — प्रावरणी
fascitis, plantar — पादतल-प्रावरणीशोथ
Fasciola — फैसिओला
F. hepatica ( fluke) — फैसिओला हेपैटिका (यकृत् फ्लूक)
fascioliasis — फैसिओला रुग्णता
fasciolopsiasis — फैसिओलोप्सिस रुग्णता
Fasciolopsis — फैसिओलोप्सिस
F. buski — फैसिओलोप्सिस बस्काई
fascioplasty — प्रावरणी संधान
fasciotomy, subcutaneous — अधस्त्वक् प्रावरणी छेदन</text:p>
      <text:p text:style-name="Text_20_body">tectobuyllar — छादक-मेरुर्शीष-
tectonic — रूपद
tectospinal — बहिश्छद-मेरु, टैक्टोस्पाइनल
tectum — टेक्टम
tegmen — 1- छद 2- टेगमेन, अंतः बीजकवच
tegmen antri — टेगमेन ऐन्ट्री
tegmen, tympani — मध्यकर्ण छद
tegmentospinal — टेगमेन्टम-मेरु-
tegmentum — टैगमेन्टम
tegumentary — आच्छादक-त्वचीय</text:p>
      <text:p text:style-name="Text_20_body">tunic (=tunica) — कंचुक
t. adventitia — बहिः कंचुक
t. albuginea — श्वेत कंचुक
t. albuginea ovarii — डिंबग्रंथि श्वेत कंचुक
t. vaginalis — अंडधर कंचुक
t. vasculosi — रक्तधर कंचुक
t. adventitia — बाह्य कंचुक
t. intima — अंतः कंचुक
t. media — मध्यस्थ कंचुक
tunica — कंचुक
tunicatae (tunicat) — कंचुकित
tunicated — कंचुकित
tunicentur (tunic) — कंचुकित कीजिए
tunicentur cum gelatino (=tunic. c - agelat) — जिलेटिन से कंचुकित कीजिए</text:p>
      <text:p text:style-name="Text_20_body">bark — छाल
Alder Buckthorn b. (=frangula bark) — ऐल्डर बकथार्न छाल
branch b. — शाखा छाल
canella b. (=cortex canellae =wild cinnamon bark) — कैनेला छाल
cascarilla b. (=cortex cascarilla =cascarilla) — कैस्केरिला छाल
cassia b. (=chinese cinnamon =cassia lignea) — दालचीनी छाल
cinchona b. (=Jesuit’s bark, cortex cinchonae, cinchona =peruvian bark =ledger bark) — सिंकोना छाल
cinnamon b. (cortex cinnamon) — कलमी दालचीनी
copalchi b. — कोपाल्ची छाल
cotton-root b. — कपासमूल छाल
countess b. — काउंटेस छाल
frangula b. — फ्रेंगुला छाल
Jesuit’s b. — जैसूट छाल
ledger b. — लेजर छाल
margosa b. — नीम छाल
nectandra b. — नेक्टेंड्रा छाल
peruvian b. — पेरू छाल
pomegranate b. (=cortex granity) — दाडि़म छाल
quillaia b. (quillia=soap bark) — क्विलाया छाल
“rossed” b. — अपशल्कित छाल
sassafras b. — सैसाफ्रैस छाल
slippery elm b. — सर्पीदेवदारु छाल
viburnum b. — वाईबर्नम छाल
wildcherry b. (=virginian prune b.) (Prunus serotina) — वाइल्डचेरी छाल</text:p>
      <text:p text:style-name="Text_20_body">film — फिल्म
blown f. — नलिकीय फिल्म
Bite- dental f. — बाइट-विंग दंत फिल्म
blood f. — रक्त फिल्म
cine f. — चलचित्र फिल्म, सिने फिल्म
Duplex f. — डुप्ले फिल्म
dental f. — दंत फिल्म
high speed d. — क्षिप्र फि़ल्म, हाइस्पीड फिल्म
nonscreen f. — स्क्रीनरहित फिल्म
plain f. — साधारण फिल्म
polaroid f. — पोलराभ फिल्म
scout f. — प्रयोगपूर्व फिल्म, स्काउट फिल्म
f. badge — फि़ल्मबैज
f. changer — फि़ल्म परिवर्तित्र
thick f. — सघन फिल्म, मोटी फिल्म
thin f. — तनु फिल्म, पतली फिल्म
x-ray f. — एक्स-किरण, फिल्म, एक्स-रे फिल्म
filmarone — फि़ल्मेरोन</text:p>
      <text:p text:style-name="Text_20_body">vagina — योनि
double v. — द्वियोनि
septate v. — पटयुक्त योनि
vestibule of the v. — योनि प्रघाण
vaginal diaphragm — योनिनालिका पट
vaginal enterocele — योनि आंत्र-हर्निया
vaginal hysterotomy — योनि द्वारा गर्भाशयछेदन
vaginismus — योनि-आकर्ष
vaginitis — योनिशोथ
acute v. — तीव्र योनिशोथ
atrophic v. (senile v.) — शोषकर योनिशोथ (जराजन्य योनिशोथ)
diptheritic v. — रोहिणीजन्य योनिशोथ
emphysematous v. (=colpohyperplasid cystica) — वातस्फीति योनिशोथ
monilial v. — मोनिलियाजन्य योनिशोथ
postmenopausal v. (=senile v.) — रजोनिवृत्युत्तर योनिशोथ
senile v. — जराजन्य योनिशोथ
trichomonas v. — ट्राइकोमोनस योनिशोथ
tuberculous v. — यक्ष्मज योनिशोथ
mycotic v. — कवकज योनिशोथ
v.artifacta — कृत्रिम योनिशोथ
vaginoperineorrhaphy — योनिमूलाधारसीवन
vaginoperineotomy — योनिमूलाधारछेदन</text:p>
      <text:p text:style-name="Text_20_body">meningeal — तानिका
meninges — तानिका, मस्तिष्कावरण
basal m. — आधारी मस्तिष्कावरण
meningioma — तानिकार्बुद, मस्तिष्कावरणार्बुद
convexity m. — उत्तलता तानिकार्बुद
cranial  foraminal m. — कपाल तंत्रिका रंध्र तानिकार्बुद
melanin-bearing m. — मेलेनिनयुक्त तानिकार्बुद
sylvian fissure m. — सिल्वियस विदर तानिकार्बुद
meningism (=meningismus) — मैनिंजिज्म, मस्तिष्कावरणक्षोभ
meningitic — मस्तिष्कावरणशोथ
meningitis — मस्तिष्कावरणशोथ, तानिकाशोथ
acute pyogenic m. — तीव्रपूयजन्य तानिकाशोथ
aseptic m. (=lymphocytic choriomeningitis, lymphocytic meningitis) — अपूतिक मस्तिष्कावरणशोथ
basal m. — आधारी तानिकाशोथ
benign aseptic m. — सुदम अपूतिक मस्तिष्कावरणशोथ
carcinomatous m. — कार्सिनोमा तानिकाशोथ
cerebrospinal m. (=meningococcal m.) — मस्तिष्कमेरु तानिकाशोथ
chronic posterior basic m. — चिरकारी पश्च आधारी तानिकाशोथ
Coxasackie -B m. — कोक्सेकी बी- वर्ग मस्तिष्कावरणशोथ
diffuse serous m. — विसरित सीरमी मस्तिष्कावरणशोथ
ECHO m. ECHO — मस्तिष्कावरणशोथ
leptospiral m. — लेप्टोस्पाइरी तानिकाशोथ
lymphocytic m. — लसीकाकोशिकी मस्तिष्कावरणशोथ
meningococcal m. (adrenal type) — मेनिंगोकॉकसी मस्तिष्कावरण शोथ (अधिवृक्क प्ररूप)
meningococcal m. (fulminating cerebral type) — मेनिंगोकॉकसी मस्तिष्कावरण शोथ (स्फूर्जकप्रमस्तिष्क प्ररूप)
neurolabyrinthitic m. — तंत्रिकागहनशोथज तानिकाशोथ
syphilitic m. — सिफिलिसी तानिकाशोथ
tuberculous m. — यक्ष्मज मस्तिष्कावरणशोथ
virus m. (=acute benign lymphocytic m., epidemic serous m., acute aseptic m.) — विषाणु मस्तिष्कावरणशोथ
zoster m. — जोस्टर तानिकाशोथ
m. serosa circumscripta — सीरसी परिसीमित मस्तिष्कावरणशोथ
meningoblastoma — मेनिेंगोब्लास्टोमा
meningocele — मस्तिष्कावरण-हर्निया
anterior m. — अग्र मस्तिष्कावरण हर्निया
posterior m. — पश्च मस्तिष्कावरण हर्निया
meningococcaemia — मेनिंगोकोकस रक्तता
meningocyte — मेनिंगोसाइट
meningoencephalocele — मेनिंगोएनसिफेलोसील
meningomyelitis — तानिका-मेरुरज्जुशोथ
syphilitic m. — सिफिलिसी-तानिका मेरुरज्जुशोथ
meningoencephalomyelitis — मेनिंगोएनसिफेलोमाइलाइटिस, तानिकामस्तिष्कमेरुरज्जुशोथ
meningomyelocele — मेनिंगोमाइलोसील
meningoradicular — तानिका-तंत्रिका मूल
meningovascular — तानिकावाहिका, तानिकावाहिकीय
meninx primitiva — आद्य तानिका
membrana flaccida (=Shrapnells membrane) — श्लथ कला (श्रेपनेल कला)
membrana gliosa limitans — सीमाकार गलोया कला
membrana granulosa — कणिका कला
membrana sterni (=sternal membrane) — उरोस्थि कला
membrane (=membrana) — कला
alveolar m. — कोष्ठिका कला
anal m. — गुद कला
annular m. — वलयी कला
atlanto-occipital m. — शीर्षधर कला
basement m. — आधारक कला
basilar m. — आधार कला
biological m. — जैव कला
 m. — शरीर कला
Bowman's m. — बोमन कला
boconasal m. — कपोल-नासा कला
buccopharyngeal m. — कपोल ग्रसनी कला
Cargile m. — कार्गाइल कला
 m. — कोशिका कला
chorioallantoic m. — जरायु अपरापोषिका कला
cloacal m. — अवस्कर कला
cricotracheal m. — मुद्रिका-श्वासप्रणाल कला
cricovocal m. — मुद्रिका-स्वररज्जु कला
crural interosseous m. — जंघिका अंतरास्थि कला
Descemet's m. — डेस्मेट कला
exocoelomic m. — बाह्य-कायगुहा कला
external limiting m. — बाह्य सीमांत कला
hyaline m. (=hyaloid membrane) — काचाभ कला
hyoglossal m. — कंठिका जिह्वा कला
insultoic m. — रक्षक कला
interosseous m. — अंतरास्थि कला
krause's m. — क्राउसे कला
limiting m. — सीमांत कला
mitochondreal m. — सूत्रकणिका कला
mucous m. — श्लेष्मल कला
nuclear m. — केंद्रकीय कला
opaque m. — अपारदर्शी कला
oral mucous m. — मुख श्लेष्मल कला
otolith m. — कर्णबालुका कला
peridental m. — परिदंत कला
perineal m. — मूलाधारीय कला
placental m. — अपरा कला
porous m. — सुषिर कला
postsynaptic m. — अंतर्ग्रथनपश्च कला
premature rupture of m. — कालपूर्व कला विदर
pseudobasement m. — कूटआधारक कला
pseudo-diphtheretic m. — कूट डिफ्थीरिया कला
pupillary m. — तारा कला
Reissner's m. — राइसनेर कला
Schneiderian m. — श्नीडेरियन कला
serous m. — सीरमी कला
subsynaptic m. — अवांतर्ग्रथन कला
suprapleural m. (=Sibson's fascia) — अधिपरिफुप्फुस कला
synovial m. — श्लेषक कला
tectorial m. — बहिश्छद कला
thyrohyoid m. — अवटुकंठिका कला
tympanic m. — कर्णपटह कला
urogenital m. — मुख प्रजननांग कला
vestibular m. — पीतक कला
m. of Bruch (=lamina vitrea) — ब्रश कला
membranous — कला</text:p>
      <text:p text:style-name="Text_20_body">flap — प्रालंब, आस्फाल
conjuctival f. — नेत्रश्लेष्मला प्रालंब, नेत्रश्लेष्मला पल्ला
free f. — मुक्त प्रालंब
hinged f. — अवलंबी प्रालंब
mediastinal f. — मध्यस्थानिका आस्फाल
myocutaneous f. — पेशीत्वक् प्रालंब, पेशीत्वक् पल्ला
osteoplastic f. — अस्थि संधानक प्रालंब
pedicle f. — वृंत प्रालंब
skin f. — त्वचा प्रालंब
flare — नेत्रोद द्युति, फ्लेअर
aqueous f. — जलीय नेत्रोद द्युति
hilar f. — हाइलर फ्लेअर</text:p>
      <text:p text:style-name="Text_20_body">thyrocardiac — अवटु-हृद्-
thyrocervical — अवटु-ग्रैव-
thyroepiglottic — अवटु-कंठच्छद-
thyroglobulin — थाइरोगलोबुलिन
thyroglossal — अवटु-जिह्वा-
thyrohyoid — अवटु-कंठिका-
thyroid — अवटु
thyroidea — थायरॉइड, अवटु
thyroid-storm (thyroid-crisis) — अवटु-उग्रता
thyroidectomy — अवटु उच्छेदन
thyroiditis — अवटुशोथ
acute t. — तीव्र अवटुशोथ
auto-immune t. — स्वप्रतिक्षम अवटुशोथ
chronic t. — चिरकारी अवटुशोथ
Hashimoto t. — हाशीमोटो अवटुशोथ
ligneous t. (=Riedel's thyroiditis, woody thyroid) — काष्ठी अवटुशोथ
regional t. — क्षेत्रीय अवटुशोथ
sub-acute t. — अनुतीव्र अवटुशोथ
thyro-iodine — थाइरोआयोडीन
thyrotomy (laryngo-fissure) — अवटुउपास्थि छेदन, थाइरोटॉमी
thyrotoxic — अवटु-विषज
thyrotoxicosis (Graves disease) — अवटु विषाक्तता
congenital t. — सहज अवटुविषाक्तता
primary t. — प्राथमिक अवटु विषाक्तता
thyrotropic (thyrotrophic) — अवटु-प्रेरक, अवटु-उद्दीपक
thyrotropin (thyrotropin) — थाइरोट्रॉपिन
thyroxin — थाइरोक्सि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40:34</meta:creation-date>
    <dc:creator>Generated</dc:creator>
    <dc:date>2025-03-14T12::40:34</dc:date>
    <dc:language>en-US</dc:language>
    <meta:editing-cycles>1</meta:editing-cycles>
    <meta:editing-duration>PT0S</meta:editing-duration>
    <dc:title>cover</dc:title>
  </office:meta>
</office:document-meta>
</file>