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"/>BHAGVAT GITA 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" text:style-name="Internet_20_link" text:visited-style-name="Visited_20_Internet_20_Link">CHAPTER 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2" text:style-name="Internet_20_link" text:visited-style-name="Visited_20_Internet_20_Link">CHAPTER 2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3" text:style-name="Internet_20_link" text:visited-style-name="Visited_20_Internet_20_Link">CHAPTER 3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4" text:style-name="Internet_20_link" text:visited-style-name="Visited_20_Internet_20_Link">CHAPTER 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5" text:style-name="Internet_20_link" text:visited-style-name="Visited_20_Internet_20_Link">CHAPTER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6" text:style-name="Internet_20_link" text:visited-style-name="Visited_20_Internet_20_Link">CHAPTER 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7" text:style-name="Internet_20_link" text:visited-style-name="Visited_20_Internet_20_Link">CHAPTER 7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8" text:style-name="Internet_20_link" text:visited-style-name="Visited_20_Internet_20_Link">CHAPTER 8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9" text:style-name="Internet_20_link" text:visited-style-name="Visited_20_Internet_20_Link">CHAPTER 9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0" text:style-name="Internet_20_link" text:visited-style-name="Visited_20_Internet_20_Link">CHAPTER 10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1" text:style-name="Internet_20_link" text:visited-style-name="Visited_20_Internet_20_Link">CHAPTER 1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2" text:style-name="Internet_20_link" text:visited-style-name="Visited_20_Internet_20_Link">CHAPTER 12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3" text:style-name="Internet_20_link" text:visited-style-name="Visited_20_Internet_20_Link">CHAPTER 13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4" text:style-name="Internet_20_link" text:visited-style-name="Visited_20_Internet_20_Link">CHAPTER 14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5" text:style-name="Internet_20_link" text:visited-style-name="Visited_20_Internet_20_Link">CHAPTER 1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6" text:style-name="Internet_20_link" text:visited-style-name="Visited_20_Internet_20_Link">CHAPTER 16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7" text:style-name="Internet_20_link" text:visited-style-name="Visited_20_Internet_20_Link">CHAPTER 17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bhagvatgita/chapter-18" text:style-name="Internet_20_link" text:visited-style-name="Visited_20_Internet_20_Link">CHAPTER 18</text:a> </text:p>
        </text:list-item>
      </text:list>
      <text:p text:style-name="Text_20_body">&lt;html&gt;
&lt;head&gt;
&lt;meta charset=utf-8 /&gt;
&lt;title&gt;Alphabetized &lt;/title&gt;
&lt;/head&gt;
&lt;&gt;</text:p>
      <text:p text:style-name="Preformatted_20_Text">&lt;h1&gt;This table should get automagically sorted and have alphabet links&lt;/h1&gt;<text:line-break/><text:line-break/>&lt;!-- the alphabet nav will get added by the js and only existing items will have links --&gt;<text:line-break/>&lt;table class="alphabetize-me"&gt;<text:line-break/><text:s text:c="2"/>&lt;thead&gt;<text:line-break/><text:s text:c="4"/>&lt;tr&gt;<text:line-break/><text:s text:c="6"/>&lt;th&gt;Name&lt;/th&gt;<text:line-break/><text:s text:c="6"/>&lt;th&gt;Other info&lt;/th&gt;<text:line-break/><text:s text:c="4"/>&lt;/tr&gt;<text:line-break/><text:s text:c="2"/>&lt;/thead&gt;<text:line-break/><text:s text:c="2"/>&lt;tbody&gt;<text:line-break/><text:s text:c="4"/>&lt;!-- the order of these is unimportant since they will be sorted by JS --&gt;<text:line-break/><text:s text:c="4"/>&lt;tr&gt;&lt;td&gt;Banana&lt;/td&gt;&lt;td&gt;bat&lt;/td&gt;&lt;/tr&gt;<text:line-break/><text:s text:c="4"/>&lt;tr&gt;&lt;td&gt;Apple&lt;/td&gt;&lt;td&gt;cat&lt;/td&gt;&lt;/tr&gt;<text:line-break/><text:s text:c="4"/>&lt;tr&gt;&lt;td&gt;Dodecahedron&lt;/td&gt;&lt;td&gt;ant&lt;/td&gt;&lt;/tr&gt;<text:line-break/><text:s text:c="4"/>&lt;tr&gt;&lt;td&gt;Cherry&lt;/td&gt;&lt;td&gt;antelope&lt;/td&gt;&lt;/tr&gt;<text:line-break/><text:s text:c="4"/>&lt;tr&gt;&lt;td&gt;Dog&lt;/td&gt;&lt;td&gt;cow&lt;/td&gt;&lt;/tr&gt;<text:line-break/><text:s text:c="4"/>&lt;tr&gt;&lt;td&gt;Cat&lt;/td&gt;&lt;td&gt;bull&lt;/td&gt;&lt;/tr&gt;<text:line-break/><text:s text:c="4"/>&lt;tr&gt;&lt;td&gt;lion&lt;/td&gt;&lt;td&gt;bear&lt;/td&gt;&lt;/tr&gt;<text:line-break/><text:s text:c="4"/>&lt;tr&gt;&lt;td&gt;tiger&lt;/td&gt;&lt;td&gt;boar&lt;/td&gt;&lt;/tr&gt;<text:line-break/><text:s text:c="2"/>&lt;/tbody&gt;<text:line-break/>&lt;/table&gt;</text:p>
      <text:p text:style-name="Text_20_body">&lt; src=<text:span text:style-name="Emphasis">ajax.googleapis.com/ajax/libs/jquery/1.7.2/jquery.min.js&gt;&lt;/&gt;
&lt;&gt;window.jQuery || document.write('&lt; src=<text:a xlink:type="simple" xlink:href="http://code.jquery.com/jquery-1.7.2.min.js" text:style-name="Internet_20_link" text:visited-style-name="Visited_20_Internet_20_Link">http://code.jquery.com/jquery-1.7.2.min.js</text:a>&gt;&lt;\/&gt;')&lt;/&gt;
&lt;&gt;
(function ($) {
  
  $(function () {
    
    var linkTemplate = &lt;a href='#{href}'&gt;{html}&lt;/a&gt;,
        findHref = /\{href\}/g,
        findHtml = /\{html\}/g;
    
    $(.alphabetize-me).each(function () {
      
      var $ = $(this),
          $rowBody = $.find(&gt;tbody),
          </text:span> only get rows in tbody element (skip  headers)</text:p>
      <text:p text:style-name="Preformatted_20_Text"><text:s text:c="8"/>$dataRows = $rowBody.find("&gt;tr"),<text:line-break/><text:s text:c="8"/>sortColumn = 0,<text:line-break/><text:s text:c="8"/>uniqueTableId = "table-" + (new Date()).valueOf();<text:line-break/><text:s text:c="6"/><text:line-break/><text:s text:c="4"/>// sort array based on sortColumn (set to 0 above)<text:line-break/><text:s text:c="4"/>$dataRows.sort(function (a, b) {<text:line-break/><text:s text:c="6"/>var $a = $(a),<text:line-break/><text:s text:c="10"/>$b = $(b),<text:line-break/><text:s text:c="10"/>aVal = $a.find("&gt;td:eq(" + sortColumn + ")").text().toLowerCase(),<text:line-break/><text:s text:c="10"/>bVal = $b.find("&gt;td:eq(" + sortColumn + ")").text().toLowerCase();<text:line-break/><text:s text:c="6"/><text:line-break/><text:s text:c="6"/>$a.attr("data-sort-text", aVal);<text:line-break/><text:s text:c="6"/>$b.attr("data-sort-text", bVal);<text:line-break/><text:s text:c="6"/><text:line-break/><text:s text:c="6"/>if (aVal &lt; bVal) return -1;<text:line-break/><text:s text:c="6"/>else if (aVal &gt; bVal) return 1;<text:line-break/><text:s text:c="6"/>else return 0;<text:line-break/><text:s text:c="4"/>});<text:line-break/><text:s text:c="4"/>$rowBody.empty().append($dataRows);<text:line-break/><text:s text:c="4"/><text:line-break/><text:s text:c="4"/>// loop through and build alphabet nav<text:line-break/><text:s text:c="4"/>var nav = "";<text:line-break/><text:s text:c="4"/><text:line-break/><text:s text:c="4"/>for (var i = "A".charCodeAt(0); i &lt;= "Z".charCodeAt(0); i++) {<text:line-break/><text:s text:c="6"/>var letter = String.fromCharCode(i),<text:line-break/><text:s text:c="10"/>// look for first row that starts with the letter<text:line-break/><text:s text:c="10"/>$tr = $dataRows.filter("[data-sort-text^='" + letter.toLowerCase() + "']:eq(0)"),<text:line-break/><text:s text:c="10"/>rowId = letter + "-" + uniqueTableId;<text:line-break/><text:s text:c="6"/><text:line-break/><text:s text:c="6"/>nav += " ";<text:line-break/><text:s text:c="6"/>if ($tr.length &gt; 0) {<text:line-break/><text:s text:c="8"/>$tr.attr("id", rowId);<text:line-break/><text:s text:c="8"/>nav += linkTemplate.replace(findHref, rowId).replace(findHtml, letter);<text:line-break/><text:s text:c="6"/>} else {<text:line-break/><text:s text:c="8"/>nav += letter;<text:line-break/><text:s text:c="6"/>}<text:line-break/><text:s text:c="4"/>}<text:line-break/><text:s text:c="4"/><text:line-break/><text:s text:c="4"/>$("&lt;div class='alphabet'&gt;" + nav + "&lt;/div&gt;").insertBefore($table);<text:line-break/><text:s text:c="2"/>});<text:line-break/><text:s text:c="2"/><text:line-break/>});</text:p>
      <text:p text:style-name="Text_20_body">})(window.jQuery);
&lt;/&gt;
&lt;/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27:33</meta:creation-date>
    <dc:creator>Generated</dc:creator>
    <dc:date>2025-03-13T02::27:33</dc:date>
    <dc:language>en-US</dc:language>
    <meta:editing-cycles>1</meta:editing-cycles>
    <meta:editing-duration>PT0S</meta:editing-duration>
    <dc:title>bhagvatgita:chapter</dc:title>
  </office:meta>
</office:document-meta>
</file>