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positional_calculus_language"/><text:bookmark-start text:name="__RefHeading___propositional_calculus_language_1"/><text:bookmark-start text:name="propositional_calculus_language"/>PROPOSITIONAL CALCULUS LANGUAGE<text:bookmark-end text:name="__RefHeading___propositional_calculus_language_1"/><text:bookmark-end text:name="propositional_calculus_language"/></text:h>
      <text:p text:style-name="Text_20_body">The  of a propositional calculus is defined in terms of:</text:p>
      <text:list text:style-name="List_20_1" text:continue-numbering="false">
        <text:list-item>
          <text:p text:style-name="List_20_1_Content_First"> a set of primitive symbols, called atomic formulas, atomic sentences, atoms, placeholders, prime formulas, proposition letters, sentence letters, or variables, and</text:p>
        </text:list-item>
        <text:list-item>
          <text:p text:style-name="List_20_1_Content_Last"> a set of operator symbols, called connectives, <text:a xlink:type="simple" xlink:href="http://mantrakshar.co.in/doku.php/en/logical_connectives" text:style-name="Internet_20_link" text:visited-style-name="Visited_20_Internet_20_Link"> logical connectives </text:a>, logical operators, truth-functional connectives, truth-functors, or propositional connectives. </text:p>
        </text:list-item>
      </text:list>
      <text:p text:style-name="Text_20_body">A well-formed formula is any atomic formula, or any formula that can  built  from atomic formulas by means of operator symbols according to the rules of the grammar. The  , then, is defined either as being identical to its set of well-formed formulas, or as containing that set (together with, for instance, its set of connectives and variables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4::00:01</meta:creation-date>
    <dc:creator>Generated</dc:creator>
    <dc:date>2025-03-13T04::00:01</dc:date>
    <dc:language>en-US</dc:language>
    <meta:editing-cycles>1</meta:editing-cycles>
    <meta:editing-duration>PT0S</meta:editing-duration>
    <dc:title>trash:propositional_calculus_language</dc:title>
  </office:meta>
</office:document-meta>
</file>