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s"/><text:bookmark-start text:name="__RefHeading___projects_1"/><text:bookmark-start text:name="projects"/>PROJECTS<text:bookmark-end text:name="__RefHeading___projects_1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://mantrakshar.co.in/doku.php/en/trinitionary/main_page" text:style-name="Internet_20_link" text:visited-style-name="Visited_20_Internet_20_Link"> Main page </text:a></text:p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book_projects" text:style-name="Internet_20_link" text:visited-style-name="Visited_20_Internet_20_Link"> book projects </text:a></text:p>
          <text:list text:style-name="List_20_1">
            <text:list-item>
              <text:p text:style-name="List_20_1_Content"> <text:a xlink:type="simple" xlink:href="http://mantrakshar.co.in/doku.php/en/omnitheory" text:style-name="Internet_20_link" text:visited-style-name="Visited_20_Internet_20_Link"> omni theory</text:a></text:p>
            </text:list-item>
            <text:list-item>
              <text:p text:style-name="List_20_1_Content"> <text:a xlink:type="simple" xlink:href="http://mantrakshar.co.in/doku.php/en/metaphors" text:style-name="Internet_20_link" text:visited-style-name="Visited_20_Internet_20_Link"> Metaphors </text:a> </text:p>
            </text:list-item>
            <text:list-item>
              <text:p text:style-name="List_20_1_Content_Last"> <text:a xlink:type="simple" xlink:href="http://mantrakshar.co.in/doku.php/en/mnemonic" text:style-name="Internet_20_link" text:visited-style-name="Visited_20_Internet_20_Link"> mnemonics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3::34:30</meta:creation-date>
    <dc:creator>Generated</dc:creator>
    <dc:date>2025-03-13T03::34:30</dc:date>
    <dc:language>en-US</dc:language>
    <meta:editing-cycles>1</meta:editing-cycles>
    <meta:editing-duration>PT0S</meta:editing-duration>
    <dc:title>trash:projects</dc:title>
  </office:meta>
</office:document-meta>
</file>