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speech_markers"/><text:bookmark-start text:name="__RefHeading___speech_markers_1"/><text:bookmark-start text:name="speech_markers"/>SPEECH MARKERS<text:bookmark-end text:name="__RefHeading___speech_markers_1"/><text:bookmark-end text:name="speech_markers"/></text:h>
      <text:h text:style-name="Heading_20_3" text:outline-level="3"><text:bookmark-start text:name="__RefHeading___time_or_pause_to_be_observed_in_the_pronouncing_of_several_words_or_sentences_2"/><text:bookmark-start text:name="time_or_pause_to_be_observed_in_the_pronouncing_of_several_words_or_sentences"/>Time or pause to be observed in the pronouncing of several words or sentences<text:bookmark-end text:name="__RefHeading___time_or_pause_to_be_observed_in_the_pronouncing_of_several_words_or_sentences_2"/><text:bookmark-end text:name="time_or_pause_to_be_observed_in_the_pronouncing_of_several_words_or_sentences"/></text:h>
      <text:list text:style-name="List_20_1" text:continue-numbering="false">
        <text:list-item>
          <text:p text:style-name="List_20_1_Content_First"> General ; denoting that mark which serves, either ‖ for sepa∣rating  words as belong to several clauses or sentences, or for uniting those words which are to  pronounced as one.</text:p>
          <text:list text:style-name="List_20_1">
            <text:list-item>
              <text:p text:style-name="List_20_1_Content"> INTERPUNCTION, Period, Point. अवधि , बिन्दु .</text:p>
            </text:list-item>
            <text:list-item>
              <text:p text:style-name="List_20_1_Content"> HYPHEN, Maccaph.</text:p>
            </text:list-item>
          </text:list>
        </text:list-item>
        <text:list-item>
          <text:p text:style-name="List_20_1_Content"> Particular kinds</text:p>
          <text:list text:style-name="List_20_1">
            <text:list-item>
              <text:p text:style-name="List_20_1_Content"> Lesser; according to the degrees of Less or More</text:p>
              <text:list text:style-name="List_20_1">
                <text:list-item>
                  <text:p text:style-name="List_20_1_Content"> COMMA.अल्पविराम .</text:p>
                </text:list-item>
                <text:list-item>
                  <text:p text:style-name="List_20_1_Content"> SEMICOLON.अर्धविराम .</text:p>
                </text:list-item>
              </text:list>
            </text:list-item>
            <text:list-item>
              <text:p text:style-name="List_20_1_Content"> Greater; according to the degrees of Less or More.</text:p>
              <text:list text:style-name="List_20_1">
                <text:list-item>
                  <text:p text:style-name="List_20_1_Content"> COLON.</text:p>
                </text:list-item>
                <text:list-item>
                  <text:p text:style-name="List_20_1_Content_Last"> PERIOD, full point, stop, pause, rest.अवधि , विराम , पूर्णविराम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37:38</meta:creation-date>
    <dc:creator>Generated</dc:creator>
    <dc:date>2025-03-15T01::37:38</dc:date>
    <dc:language>en-US</dc:language>
    <meta:editing-cycles>1</meta:editing-cycles>
    <meta:editing-duration>PT0S</meta:editing-duration>
    <dc:title>hi:speech_markers</dc:title>
  </office:meta>
</office:document-meta>
</file>