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49c4e17db7815fbb4606b0ea9ea1ea.png"/>
  <manifest:file-entry manifest:media-type="image/png" manifest:full-path="Pictures/af869f7916519ab683d19f6315b415ff.png"/>
  <manifest:file-entry manifest:media-type="image/png" manifest:full-path="Pictures/9322963d6a2f9a983be008fc724836f7.png"/>
  <manifest:file-entry manifest:media-type="image/png" manifest:full-path="Pictures/0607e9ac13ad05dc4e67fbcf2614b3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center"><text:bookmark text:name="hi:ship"/>	समुंद्री जहाज	</text:p>
          </table:table-cell>
          <table:table-cell office:value-type="string" table:style-name="tablecell">
            <text:p text:style-name="tablealigncenter">	 <draw:frame draw:style-name="media" draw:name="0" text:anchor-type="as-char" draw:z-index="0" svg:width="2.1695833333333cm" style:rel-width="100%" svg:height="1.7991666666667cm" style:rel-height="scale"><draw:image xlink:href="Pictures/b749c4e17db7815fbb4606b0ea9ea1ea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  नाव	</text:p>
          </table:table-cell>
          <table:table-cell office:value-type="string" table:style-name="tablecell">
            <text:p text:style-name="tablealigncenter">	 <draw:frame draw:style-name="media" draw:name="1" text:anchor-type="as-char" draw:z-index="1" svg:width="1.5875cm" svg:height="1.9314583333333cm"><draw:image xlink:href="Pictures/af869f7916519ab683d19f6315b415ff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  समीप	</text:p>
          </table:table-cell>
          <table:table-cell office:value-type="string" table:style-name="tablecell">
            <text:p text:style-name="tablealigncenter">	 <draw:frame draw:style-name="media" draw:name="2" text:anchor-type="as-char" draw:z-index="2" svg:width="2.301875cm" style:rel-width="100%" svg:height="1.0847916666667cm" style:rel-height="scale"><draw:image xlink:href="Pictures/9322963d6a2f9a983be008fc724836f7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  नौका	</text:p>
          </table:table-cell>
          <table:table-cell office:value-type="string" table:style-name="tablecell">
            <text:p text:style-name="tablealigncenter">	 <draw:frame draw:style-name="media" draw:name="3" text:anchor-type="as-char" draw:z-index="3" svg:width="1.9314583333333cm" svg:height="1.349375cm"><draw:image xlink:href="Pictures/0607e9ac13ad05dc4e67fbcf2614b3db.png" xlink:type="simple" xlink:show="embed" xlink:actuate="onLoad"/></draw:frame> 	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3::24:24</meta:creation-date>
    <dc:creator>Generated</dc:creator>
    <dc:date>2025-03-14T13::24:24</dc:date>
    <dc:language>en-US</dc:language>
    <meta:editing-cycles>1</meta:editing-cycles>
    <meta:editing-duration>PT0S</meta:editing-duration>
    <dc:title>hi:ship</dc:title>
  </office:meta>
</office:document-meta>
</file>