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pronoun"/><text:bookmark-start text:name="__RefHeading___hindi_pronoun_1"/><text:bookmark-start text:name="hindi_pronoun"/>HINDI PRONOUN<text:bookmark-end text:name="__RefHeading___hindi_pronoun_1"/><text:bookmark-end text:name="hindi_pronoun"/></text:h>
      <text:p text:style-name="Text_20_body">Hindi (Devanagari: हिन्दी, IAST/ISO 15919: Hindī), or more precisely Modern Standard Hindi (Devanagari: मानक हिन्दी, IAST/ISO 15919: Mānak Hindī), is  Indo-Aryan  spoken chiefly in India. Hindi has  described as a standardised and Sanskritised register of the Hindustani , which itself is based primarily on the Khariboli dialect of Delhi and neighbouring areas of Northern Ind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3::03:16</meta:creation-date>
    <dc:creator>Generated</dc:creator>
    <dc:date>2025-03-13T13::03:16</dc:date>
    <dc:language>en-US</dc:language>
    <meta:editing-cycles>1</meta:editing-cycles>
    <meta:editing-duration>PT0S</meta:editing-duration>
    <dc:title>hi:pronoun</dc:title>
  </office:meta>
</office:document-meta>
</file>