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mantrakshar.co.in/doku.php/hi/sensible_quality" text:style-name="Internet_20_link" text:visited-style-name="Visited_20_Internet_20_Link"> Indefinite measures of sensible qualities of a state of a material. </text:a> </text:p>
          <text:list text:style-name="List_20_1">
            <text:list-item>
              <text:p text:style-name="List_20_1_Content"><text:bookmark text:name="hi:indefinite_qualities"/> Indefinite measures of the qualities of the things which are visible by the  </text:p>
              <text:list text:style-name="List_20_1">
                <text:list-item>
                  <text:p text:style-name="List_20_1_Content"> <text:a xlink:type="simple" xlink:href="http://mantrakshar.co.in/doku.php/hi/appearance" text:style-name="Internet_20_link" text:visited-style-name="Visited_20_Internet_20_Link"> APPEARANCE </text:a></text:p>
                  <text:list text:style-name="List_20_1">
                    <text:list-item>
                      <text:p text:style-name="List_20_1_Content"> <text:a xlink:type="simple" xlink:href="http://mantrakshar.co.in/doku.php/hi/light" text:style-name="Internet_20_link" text:visited-style-name="Visited_20_Internet_20_Link">LIGHT.</text:a></text:p>
                    </text:list-item>
                    <text:list-item>
                      <text:p text:style-name="List_20_1_Content"> <text:a xlink:type="simple" xlink:href="http://mantrakshar.co.in/doku.php/hi/colour" text:style-name="Internet_20_link" text:visited-style-name="Visited_20_Internet_20_Link">COLOUR</text:a></text:p>
                    </text:list-item>
                  </text:list>
                </text:list-item>
              </text:list>
            </text:list-item>
            <text:list-item>
              <text:p text:style-name="List_20_1_Content"> Indefinite measures of the qualities of the things which are audible by the  </text:p>
              <text:list text:style-name="List_20_1">
                <text:list-item>
                  <text:p text:style-name="List_20_1_Content"> <text:a xlink:type="simple" xlink:href="http://mantrakshar.co.in/doku.php/hi/sound" text:style-name="Internet_20_link" text:visited-style-name="Visited_20_Internet_20_Link">SOUND.</text:a></text:p>
                  <text:list text:style-name="List_20_1">
                    <text:list-item>
                      <text:p text:style-name="List_20_1_Content"> loud or low</text:p>
                    </text:list-item>
                  </text:list>
                </text:list-item>
              </text:list>
            </text:list-item>
            <text:list-item>
              <text:p text:style-name="List_20_1_Content"> Indefinite measures of the qualities of the things which are breathable by the  </text:p>
              <text:list text:style-name="List_20_1">
                <text:list-item>
                  <text:p text:style-name="List_20_1_Content"> smelly , fragrance </text:p>
                </text:list-item>
              </text:list>
            </text:list-item>
            <text:list-item>
              <text:p text:style-name="List_20_1_Content"> Indefinite measures of the qualities of the things which are perceivable by the  </text:p>
              <text:list text:style-name="List_20_1">
                <text:list-item>
                  <text:p text:style-name="List_20_1_Content"> <text:a xlink:type="simple" xlink:href="http://mantrakshar.co.in/doku.php/hi/taste" text:style-name="Internet_20_link" text:visited-style-name="Visited_20_Internet_20_Link">TASTE</text:a></text:p>
                </text:list-item>
              </text:list>
            </text:list-item>
            <text:list-item>
              <text:p text:style-name="List_20_1_Content"> <text:a xlink:type="simple" xlink:href="http://mantrakshar.co.in/doku.php/hi/tactile_qualities" text:style-name="Internet_20_link" text:visited-style-name="Visited_20_Internet_20_Link"> Indefinite measures of the qualities of the things which are perceivable by the skin of the body or limbs </text:a> </text:p>
              <text:list text:style-name="List_20_1">
                <text:list-item>
                  <text:p text:style-name="List_20_1_Content"> <text:a xlink:type="simple" xlink:href="http://mantrakshar.co.in/doku.php/hi/temperature_descriptors" text:style-name="Internet_20_link" text:visited-style-name="Visited_20_Internet_20_Link"> Indefinite temperature  or emittance from it called light or radiations </text:a> </text:p>
                </text:list-item>
                <text:list-item>
                  <text:p text:style-name="List_20_1_Content"> <text:a xlink:type="simple" xlink:href="http://mantrakshar.co.in/doku.php/hi/humidity" text:style-name="Internet_20_link" text:visited-style-name="Visited_20_Internet_20_Link"> Indefinite water and air called HUMIDITY </text:a></text:p>
                </text:list-item>
                <text:list-item>
                  <text:p text:style-name="List_20_1_Content"> Indefinite current </text:p>
                </text:list-item>
              </text:list>
            </text:list-item>
            <text:list-item>
              <text:p text:style-name="List_20_1_Content"> Indefinite measures of the qualities of the things which are perceivable by the muscles and bones </text:p>
              <text:list text:style-name="List_20_1">
                <text:list-item>
                  <text:p text:style-name="List_20_1_Content"> <text:a xlink:type="simple" xlink:href="http://mantrakshar.co.in/doku.php/hi/weight_descriptors" text:style-name="Internet_20_link" text:visited-style-name="Visited_20_Internet_20_Link"> Indefinite Mass or gravity or weight </text:a> </text:p>
                </text:list-item>
              </text:list>
            </text:list-item>
            <text:list-item>
              <text:p text:style-name="List_20_1_Content"> Indefinite measures of the qualities of the things which are perceived in terms of comparision</text:p>
              <text:list text:style-name="List_20_1">
                <text:list-item>
                  <text:p text:style-name="List_20_1_Content"> <text:a xlink:type="simple" xlink:href="http://mantrakshar.co.in/doku.php/hi/indefinite_value" text:style-name="Internet_20_link" text:visited-style-name="Visited_20_Internet_20_Link"> Indefinite Values </text:a></text:p>
                  <text:list text:style-name="List_20_1">
                    <text:list-item>
                      <text:p text:style-name="List_20_1_Content"> cheap , expensive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ndefinite , infinite and imperceivable measures </text:p>
          <text:list text:style-name="List_20_1">
            <text:list-item>
              <text:p text:style-name="List_20_1_Content"> <text:a xlink:type="simple" xlink:href="http://mantrakshar.co.in/doku.php/hi/spiritual" text:style-name="Internet_20_link" text:visited-style-name="Visited_20_Internet_20_Link">Spiritual</text:a></text:p>
            </text:list-item>
          </text:list>
        </text:list-item>
        <text:list-item>
          <text:p text:style-name="List_20_1_Content"> Indefinite Measure of Motion</text:p>
          <text:list text:style-name="List_20_1">
            <text:list-item>
              <text:p text:style-name="List_20_1_Content"> scalar quantities </text:p>
              <text:list text:style-name="List_20_1">
                <text:list-item>
                  <text:p text:style-name="List_20_1_Content"> speed  </text:p>
                  <text:list text:style-name="List_20_1">
                    <text:list-item>
                      <text:p text:style-name="List_20_1_Content_Last"> fast , slow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31:06</meta:creation-date>
    <dc:creator>Generated</dc:creator>
    <dc:date>2025-03-13T06::31:06</dc:date>
    <dc:language>en-US</dc:language>
    <meta:editing-cycles>1</meta:editing-cycles>
    <meta:editing-duration>PT0S</meta:editing-duration>
    <dc:title>hi:indefinite_qualities</dc:title>
  </office:meta>
</office:document-meta>
</file>