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first_time"/><text:bookmark-start text:name="__RefHeading___first_time_or_before_second_1"/><text:bookmark-start text:name="first_time_or_before_second"/>FIRST TIME OR BEFORE SECOND<text:bookmark-end text:name="__RefHeading___first_time_or_before_second_1"/><text:bookmark-end text:name="first_time_or_before_second"/></text:h>
      <text:list text:style-name="List_20_1" text:continue-numbering="false">
        <text:list-item>
          <text:p text:style-name="List_20_1_Content_First"> <text:a xlink:type="simple" xlink:href="http://mantrakshar.co.in/doku.php/hi/2d_openbox_past" text:style-name="Internet_20_link" text:visited-style-name="Visited_20_Internet_20_Link"> भूत ( past ) </text:a></text:p>
        </text:list-item>
        <text:list-item>
          <text:p text:style-name="List_20_1_Content"> Differences in  or motion relative to  </text:p>
          <text:list text:style-name="List_20_1">
            <text:list-item>
              <text:p text:style-name="List_20_1_Content_Last"> Befor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22:44</meta:creation-date>
    <dc:creator>Generated</dc:creator>
    <dc:date>2025-03-13T07::22:44</dc:date>
    <dc:language>en-US</dc:language>
    <meta:editing-cycles>1</meta:editing-cycles>
    <meta:editing-duration>PT0S</meta:editing-duration>
    <dc:title>hi:first_time</dc:title>
  </office:meta>
</office:document-meta>
</file>