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evil_creatures"/><text:bookmark-start text:name="__RefHeading___evil_creatures_1"/><text:bookmark-start text:name="evil_creatures"/>EVIL CREATURES<text:bookmark-end text:name="__RefHeading___evil_creatures_1"/><text:bookmark-end text:name="evil_creatures"/></text:h>
      <text:list text:style-name="List_20_1" text:continue-numbering="false">
        <text:list-item>
          <text:p text:style-name="List_20_1_Content_First"> villain , criminal , culprit , murderer , killer </text:p>
        </text:list-item>
        <text:list-item>
          <text:p text:style-name="List_20_1_Content"> devil , demon , wizard , sorcerer , magician </text:p>
        </text:list-item>
        <text:list-item>
          <text:p text:style-name="List_20_1_Content"> beast , monsters , ghost </text:p>
        </text:list-item>
        <text:list-item>
          <text:p text:style-name="List_20_1_Content"> evil  , toxic  , poisonous plant , poisonous  , evil  </text:p>
        </text:list-item>
        <text:list-item>
          <text:p text:style-name="List_20_1_Content"> evil  </text:p>
        </text:list-item>
        <text:list-item>
          <text:p text:style-name="List_20_1_Content">  eating demons , soul devourer . soul eater </text:p>
        </text:list-item>
        <text:list-item>
          <text:p text:style-name="List_20_1_Content"> black magic practitioner , savage , hell hounds , shadows </text:p>
        </text:list-item>
        <text:list-item>
          <text:p text:style-name="List_20_1_Content_Last"> abomination , satan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ntrakshar.co.in/doku.php/en/devil" text:style-name="Internet_20_link" text:visited-style-name="Visited_20_Internet_20_Link"> devil </text:a> असुर , जल्लाद , शैतान , दानव , भूत , पिशाच , दुष्ट आत्मा , राक्षस , दैत्य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58:10</meta:creation-date>
    <dc:creator>Generated</dc:creator>
    <dc:date>2025-03-13T07::58:10</dc:date>
    <dc:language>en-US</dc:language>
    <meta:editing-cycles>1</meta:editing-cycles>
    <meta:editing-duration>PT0S</meta:editing-duration>
    <dc:title>hi:evil_creatures</dc:title>
  </office:meta>
</office:document-meta>
</file>