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emeanour"/><text:bookmark-start text:name="__RefHeading___the_general_notions_belonging_to_demeanour_1"/><text:bookmark-start text:name="the_general_notions_belonging_to_demeanour"/>The general notions belonging to DEMEANOUR<text:bookmark-end text:name="__RefHeading___the_general_notions_belonging_to_demeanour_1"/><text:bookmark-end text:name="the_general_notions_belonging_to_demeanour"/></text:h>
      <text:p text:style-name="Text_20_body">V. The general notions belonging to DEMEANOUR, Carriage,*Comportment, Deportment, Garb, behave, or the manner of our conversing towards one another in respect of  Corporeal Actions as either custom or common opinion  put a decency and fitness upon, are con∣siderable; either according to the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More general kinds; denoting</text:p>
      <text:list text:style-name="List_20_1" text:continue-numbering="false">
        <text:list-item>
          <text:p text:style-name="List_20_1_Content_First"> The endeavour to express our respect to others, by  going to them: or staying by them or for them.</text:p>
          <text:list text:style-name="List_20_1">
            <text:list-item>
              <text:p text:style-name="List_20_1_Content"> VISITING, go to see.</text:p>
            </text:list-item>
            <text:list-item>
              <text:p text:style-name="List_20_1_Content"> WAITING, Attend-ance, serve, Retinue, Train, Valet, Page, Lac∣quey, stay for, tarry for, tend.</text:p>
            </text:list-item>
          </text:list>
        </text:list-item>
        <text:list-item>
          <text:p text:style-name="List_20_1_Content"> The congress or meeting of others, in respect of  our applying our selves to them: or their receiving or using of us.</text:p>
          <text:list text:style-name="List_20_1">
            <text:list-item>
              <text:p text:style-name="List_20_1_Content"> ADDRESSING, accost.</text:p>
            </text:list-item>
            <text:list-item>
              <text:p text:style-name="List_20_1_Content"> ENTERTAINING, treat, entreat, usage, reception, welcome.</text:p>
            </text:list-item>
          </text:list>
        </text:list-item>
        <text:list-item>
          <text:p text:style-name="List_20_1_Content"> The kinds of gesture, or words, signifying respect.</text:p>
          <text:list text:style-name="List_20_1">
            <text:list-item>
              <text:p text:style-name="List_20_1_Content_Last"> SALUTATION, caressing, accost, greet, hail, commendations.</text:p>
            </text:list-item>
          </text:list>
        </text:list-item>
      </text:list>
      <text:h text:style-name="Heading_20_3" text:outline-level="3"><text:bookmark-start text:name="__RefHeading___special_3"/><text:bookmark-start text:name="special"/>Special<text:bookmark-end text:name="__RefHeading___special_3"/><text:bookmark-end text:name="special"/></text:h>
      <text:h text:style-name="Heading_20_4" text:outline-level="4"><text:bookmark-start text:name="__RefHeading___gesture_4"/><text:bookmark-start text:name="gesture"/>Gesture<text:bookmark-end text:name="__RefHeading___gesture_4"/><text:bookmark-end text:name="gesture"/></text:h>
      <text:list text:style-name="List_20_1" text:continue-numbering="false">
        <text:list-item>
          <text:p text:style-name="List_20_1_Content_First"> At a distance; by bowing of the : or Knees.</text:p>
          <text:list text:style-name="List_20_1">
            <text:list-item>
              <text:p text:style-name="List_20_1_Content"> CONGEEING, cringe, duck, make a , crouch.</text:p>
            </text:list-item>
            <text:list-item>
              <text:p text:style-name="List_20_1_Content"> CURCHEEING, Genuflexion.</text:p>
            </text:list-item>
          </text:list>
        </text:list-item>
        <text:list-item>
          <text:p text:style-name="List_20_1_Content"> Near; either more▪</text:p>
          <text:list text:style-name="List_20_1">
            <text:list-item>
              <text:p text:style-name="List_20_1_Content"> Rustic.</text:p>
              <text:list text:style-name="List_20_1">
                <text:list-item>
                  <text:p text:style-name="List_20_1_Content"> CLAPPING.</text:p>
                </text:list-item>
                <text:list-item>
                  <text:p text:style-name="List_20_1_Content"> SHAKING HANDS.</text:p>
                </text:list-item>
              </text:list>
            </text:list-item>
            <text:list-item>
              <text:p text:style-name="List_20_1_Content"> Gentile; by joyning of the ‖ : or .</text:p>
              <text:list text:style-name="List_20_1">
                <text:list-item>
                  <text:p text:style-name="List_20_1_Content"> EMBRACING, clasping, clip, coll, grasp, hug, twine.</text:p>
                </text:list-item>
                <text:list-item>
                  <text:p text:style-name="List_20_1_Content_Last"> KISSING, Smack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words_5"/><text:bookmark-start text:name="words"/>Words<text:bookmark-end text:name="__RefHeading___words_5"/><text:bookmark-end text:name="words"/></text:h>
      <text:list text:style-name="List_20_1" text:continue-numbering="false">
        <text:list-item>
          <text:p text:style-name="List_20_1_Content_First"> Our esteem of others: or our business with them.</text:p>
          <text:list text:style-name="List_20_1">
            <text:list-item>
              <text:p text:style-name="List_20_1_Content"> COMPLEMENTING, Courtliness, Caressing.</text:p>
            </text:list-item>
            <text:list-item>
              <text:p text:style-name="List_20_1_Content"> CONFERRING, commune, parley, talk, treat, speak with, Dia∣logue.</text:p>
            </text:list-item>
          </text:list>
        </text:list-item>
        <text:list-item>
          <text:p text:style-name="List_20_1_Content"> Our good wishes to others; either at our ‖ first meeting: or parting.</text:p>
          <text:list text:style-name="List_20_1">
            <text:list-item>
              <text:p text:style-name="List_20_1_Content"> SALVEDICTION, accost, greet, hail.</text:p>
            </text:list-item>
            <text:list-item>
              <text:p text:style-name="List_20_1_Content_Last"> VALEDICTION, adieu, farwell, take leav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16:56</meta:creation-date>
    <dc:creator>Generated</dc:creator>
    <dc:date>2025-03-13T06::16:56</dc:date>
    <dc:language>en-US</dc:language>
    <meta:editing-cycles>1</meta:editing-cycles>
    <meta:editing-duration>PT0S</meta:editing-duration>
    <dc:title>hi:demeanour</dc:title>
  </office:meta>
</office:document-meta>
</file>