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alphabet_joints"/><text:bookmark-start text:name="__RefHeading___sandhi_1"/><text:bookmark-start text:name="sandhi"/>SANDHI<text:bookmark-end text:name="__RefHeading___sandhi_1"/><text:bookmark-end text:name="sandhi"/></text:h>
      <text:list text:style-name="List_20_1" text:continue-numbering="false">
        <text:list-item>
          <text:p text:style-name="List_20_1_Content_First"> mixed and compound ; either that which (for the most part) doth consist of several letters, pronounced in one continued motion, or of more Vowels coalescing in one .</text:p>
          <text:list text:style-name="List_20_1">
            <text:list-item>
              <text:p text:style-name="List_20_1_Content"> dual or triple Written Alphabets being compounded in the form as joined integrals </text:p>
              <text:list text:style-name="List_20_1">
                <text:list-item>
                  <text:p text:style-name="List_20_1_Content"> DIPHTHONG. ( संध्यक्षर या द्विस्वर संध्यक्षर (संधि + अक्षर, या diphthong)  ) , semivowels , शबदांश   </text:p>
                </text:list-item>
                <text:list-item>
                  <text:p text:style-name="List_20_1_Content"> Conjuncts ( संयुक्त व्यंजन ) , ligature ( संयुक्ताक्षर ) </text:p>
                  <text:list text:style-name="List_20_1">
                    <text:list-item>
                      <text:p text:style-name="List_20_1_Content">  digraph , trigraph , consonant stress and pronunciation in combined form</text:p>
                    </text:list-item>
                  </text:list>
                </text:list-item>
              </text:list>
            </text:list-item>
            <text:list-item>
              <text:p text:style-name="List_20_1_Content"> dual or triple Written strokes being compounded in Integral forms </text:p>
              <text:list text:style-name="List_20_1">
                <text:list-item>
                  <text:p text:style-name="List_20_1_Content_Last"> <text:a xlink:type="simple" xlink:href="http://mantrakshar.co.in/doku.php/hi/semantograms" text:style-name="Internet_20_link" text:visited-style-name="Visited_20_Internet_20_Link"> Semantograms </text:a>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written alphabets being compounded in the form as independent compounds , written separately but without space </text:p>
          <text:list text:style-name="List_20_1">
            <text:list-item>
              <text:p text:style-name="List_20_1_Content"> smaller compounds which form some parts of word </text:p>
              <text:list text:style-name="List_20_1">
                <text:list-item>
                  <text:p text:style-name="List_20_1_Content"> संयुक्त स्वर ( SYLLABLE.) </text:p>
                  <text:list text:style-name="List_20_1">
                    <text:list-item>
                      <text:p text:style-name="List_20_1_Content"> based on the mode of writing the syllables </text:p>
                      <text:list text:style-name="List_20_1">
                        <text:list-item>
                          <text:p text:style-name="List_20_1_Content"> vowels and consonants separate </text:p>
                          <text:list text:style-name="List_20_1">
                            <text:list-item>
                              <text:p text:style-name="List_20_1_Content"> ALPHABET</text:p>
                            </text:list-item>
                          </text:list>
                        </text:list-item>
                        <text:list-item>
                          <text:p text:style-name="List_20_1_Content"> vowels and consonants written in combined and separate forms</text:p>
                          <text:list text:style-name="List_20_1">
                            <text:list-item>
                              <text:p text:style-name="List_20_1_Content"> ABUGIDA</text:p>
                            </text:list-item>
                          </text:list>
                        </text:list-item>
                        <text:list-item>
                          <text:p text:style-name="List_20_1_Content"> vowels and consonants in combined form only </text:p>
                          <text:list text:style-name="List_20_1">
                            <text:list-item>
                              <text:p text:style-name="List_20_1_Content"> SYLLABOGRAM </text:p>
                            </text:list-item>
                            <text:list-item>
                              <text:p text:style-name="List_20_1_Content"> ABJAD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functions  </text:p>
                      <text:list text:style-name="List_20_1">
                        <text:list-item>
                          <text:p text:style-name="List_20_1_Content"> Inflection ( विभक्ति ) </text:p>
                        </text:list-item>
                        <text:list-item>
                          <text:p text:style-name="List_20_1_Content"> lexeme ( शब्दिम )  </text:p>
                        </text:list-item>
                        <text:list-item>
                          <text:p text:style-name="List_20_1_Content"> morpheme ( रूपिम ) </text:p>
                        </text:list-item>
                        <text:list-item>
                          <text:p text:style-name="List_20_1_Content"> Root Word ( मूल शब्द )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rger compounds which form the elements of a linguistic chain </text:p>
              <text:list text:style-name="List_20_1">
                <text:list-item>
                  <text:p text:style-name="List_20_1_Content"> <text:a xlink:type="simple" xlink:href="http://mantrakshar.co.in/doku.php/hi/words" text:style-name="Internet_20_link" text:visited-style-name="Visited_20_Internet_20_Link"> Words </text:a></text:p>
                </text:list-item>
              </text:list>
            </text:list-item>
          </text:list>
        </text:list-item>
        <text:list-item>
          <text:p text:style-name="List_20_1_Content"> Semantographic compounds </text:p>
          <text:list text:style-name="List_20_1">
            <text:list-item>
              <text:p text:style-name="List_20_1_Content_Last"> which are formed from two or three semantograms </text:p>
            </text:list-item>
          </text:list>
        </text:list-item>
      </text:list>
      <text:h text:style-name="Heading_20_1" text:outline-level="1"><text:bookmark-start text:name="__RefHeading___rules_of_word_conversion_2"/><text:bookmark-start text:name="rules_of_word_conversion"/>RULES OF WORD CONVERSION<text:bookmark-end text:name="__RefHeading___rules_of_word_conversion_2"/><text:bookmark-end text:name="rules_of_word_conversion"/></text:h>
      <text:list text:style-name="List_20_1" text:continue-numbering="false">
        <text:list-item>
          <text:p text:style-name="List_20_1_Content_First"> back + gate = baggate </text:p>
        </text:list-item>
        <text:list-item>
          <text:p text:style-name="List_20_1_Content"> lack +  = laggish </text:p>
        </text:list-item>
        <text:list-item>
          <text:p text:style-name="List_20_1_Content"> ach +  = ajanda</text:p>
        </text:list-item>
        <text:list-item>
          <text:p text:style-name="List_20_1_Content"> at + all = sadal </text:p>
        </text:list-item>
        <text:list-item>
          <text:p text:style-name="List_20_1_Content_Last">  + jam = abjam </text:p>
        </text:list-item>
      </text:list>
      <text:list text:style-name="List_20_1" text:continue-numbering="false">
        <text:list-item>
          <text:p text:style-name="List_20_1_Content_First"> K + G = gG </text:p>
        </text:list-item>
        <text:list-item>
          <text:p text:style-name="List_20_1_Content"> CH + A = jJ </text:p>
        </text:list-item>
        <text:list-item>
          <text:p text:style-name="List_20_1_Content"> T + A = D</text:p>
        </text:list-item>
        <text:list-item>
          <text:p text:style-name="List_20_1_Content"> P + J = bJ</text:p>
        </text:list-item>
        <text:list-item>
          <text:p text:style-name="List_20_1_Content_Last"> K + I = gI</text:p>
        </text:list-item>
      </text:list>
      <text:list text:style-name="List_20_1" text:continue-numbering="false">
        <text:list-item>
          <text:p text:style-name="List_20_1_Content_First"> T +  M = nM </text:p>
        </text:list-item>
        <text:list-item>
          <text:p text:style-name="List_20_1_Content"> T + N = nN</text:p>
        </text:list-item>
        <text:list-item>
          <text:p text:style-name="List_20_1_Content"> P + M = mM</text:p>
        </text:list-item>
        <text:list-item>
          <text:p text:style-name="List_20_1_Content"> K + M = nM</text:p>
        </text:list-item>
        <text:list-item>
          <text:p text:style-name="List_20_1_Content_Last"> CH + N = nN</text:p>
        </text:list-item>
      </text:list>
      <text:list text:style-name="List_20_1" text:continue-numbering="false">
        <text:list-item>
          <text:p text:style-name="List_20_1_Content_First"> T + BH = dBH </text:p>
        </text:list-item>
        <text:list-item>
          <text:p text:style-name="List_20_1_Content"> T + I = DI</text:p>
        </text:list-item>
        <text:list-item>
          <text:p text:style-name="List_20_1_Content"> T + R = dR </text:p>
        </text:list-item>
        <text:list-item>
          <text:p text:style-name="List_20_1_Content_Last"> T + DH = dDH</text:p>
        </text:list-item>
      </text:list>
      <text:list text:style-name="List_20_1" text:continue-numbering="false">
        <text:list-item>
          <text:p text:style-name="List_20_1_Content_First"> T + CH = cCH </text:p>
        </text:list-item>
        <text:list-item>
          <text:p text:style-name="List_20_1_Content"> T + J = jJ </text:p>
        </text:list-item>
        <text:list-item>
          <text:p text:style-name="List_20_1_Content"> T + JH = jJH </text:p>
        </text:list-item>
        <text:list-item>
          <text:p text:style-name="List_20_1_Content"> T + T = tT </text:p>
        </text:list-item>
        <text:list-item>
          <text:p text:style-name="List_20_1_Content"> T + D = dD </text:p>
        </text:list-item>
        <text:list-item>
          <text:p text:style-name="List_20_1_Content_Last"> T + L = LL </text:p>
        </text:list-item>
      </text:list>
      <text:list text:style-name="List_20_1" text:continue-numbering="false">
        <text:list-item>
          <text:p text:style-name="List_20_1_Content_First"> SH + cCH = cch </text:p>
        </text:list-item>
        <text:list-item>
          <text:p text:style-name="List_20_1_Content"> T + H = DDH </text:p>
        </text:list-item>
        <text:list-item>
          <text:p text:style-name="List_20_1_Content"> A, I , U + CH = CCH </text:p>
        </text:list-item>
        <text:list-item>
          <text:p text:style-name="List_20_1_Content"> M + ANY CONSONANT/SEMIVOWEL = ANUSVAR </text:p>
        </text:list-item>
        <text:list-item>
          <text:p text:style-name="List_20_1_Content_Last"> I , U + H FORMS + S = SH </text:p>
        </text:list-item>
      </text:list>
      <text:p text:style-name="Text_20_body">PHONOSEMANTICS </text:p>
      <text:list text:style-name="List_20_1" text:continue-numbering="false">
        <text:list-item>
          <text:p text:style-name="LastListParagraph_List_20_1_Content_First"> 1. word is not allowed to end in multiple consonants . ( so all sanskrit words while naming either end with m , n , or any other consonant mainly )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3::31:11</meta:creation-date>
    <dc:creator>Generated</dc:creator>
    <dc:date>2025-03-15T03::31:11</dc:date>
    <dc:language>en-US</dc:language>
    <meta:editing-cycles>1</meta:editing-cycles>
    <meta:editing-duration>PT0S</meta:editing-duration>
    <dc:title>hi:alphabet_joints</dc:title>
  </office:meta>
</office:document-meta>
</file>