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ld:pedosphere"/><text:bookmark-start text:name="__RefHeading___pedosphere_1"/><text:bookmark-start text:name="pedosphere"/>PEDOSPHERE<text:bookmark-end text:name="__RefHeading___pedosphere_1"/><text:bookmark-end text:name="pedosphere"/></text:h>
      <text:list text:style-name="List_20_1" text:continue-numbering="false">
        <text:list-item>
          <text:p text:style-name="List_20_1_Content_First"> Geography</text:p>
        </text:list-item>
        <text:list-item>
          <text:p text:style-name="List_20_1_Content"> Soil science</text:p>
          <text:list text:style-name="List_20_1">
            <text:list-item>
              <text:p text:style-name="List_20_1_Content"> Edaphology</text:p>
            </text:list-item>
            <text:list-item>
              <text:p text:style-name="List_20_1_Content_Last"> Pedolog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0:05</meta:creation-date>
    <dc:creator>Generated</dc:creator>
    <dc:date>2025-03-13T00::30:05</dc:date>
    <dc:language>en-US</dc:language>
    <meta:editing-cycles>1</meta:editing-cycles>
    <meta:editing-duration>PT0S</meta:editing-duration>
    <dc:title>en:world:pedosphere</dc:title>
  </office:meta>
</office:document-meta>
</file>