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f913c1b1bc14343751c11b32f452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as_deferens"/><text:bookmark-start text:name="__RefHeading___vas_deferens_1"/><text:bookmark-start text:name="vas_deferens"/>VAS DEFERENS<text:bookmark-end text:name="__RefHeading___vas_deferens_1"/><text:bookmark-end text:name="vas_deferens"/></text:h>
      <text:p text:style-name="Text_20_body"><draw:frame draw:style-name="media" draw:name="0" text:anchor-type="as-char" draw:z-index="0" svg:width="26.140833333333cm" style:rel-width="100%" svg:height="17.197916666667cm" style:rel-height="scale"><draw:image xlink:href="Pictures/12f913c1b1bc14343751c11b32f452e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00:26</meta:creation-date>
    <dc:creator>Generated</dc:creator>
    <dc:date>2025-03-13T22::00:26</dc:date>
    <dc:language>en-US</dc:language>
    <meta:editing-cycles>1</meta:editing-cycles>
    <meta:editing-duration>PT0S</meta:editing-duration>
    <dc:title>en:vas_deferens</dc:title>
  </office:meta>
</office:document-meta>
</file>