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ubular_misconnections"/><text:bookmark-start text:name="__RefHeading___tubular_misconnections_1"/><text:bookmark-start text:name="tubular_misconnections"/>TUBULAR MISCONNECTIONS<text:bookmark-end text:name="__RefHeading___tubular_misconnections_1"/><text:bookmark-end text:name="tubular_misconnections"/></text:h>
      <text:list text:style-name="List_20_1" text:continue-numbering="false">
        <text:list-item>
          <text:p text:style-name="List_20_1_Content_First"> Connection between two different roads / conditions of abnormal connections or passages </text:p>
          <text:list text:style-name="List_20_1">
            <text:list-item>
              <text:p text:style-name="List_20_1_Content"> Traffic intermixing  </text:p>
              <text:list text:style-name="List_20_1">
                <text:list-item>
                  <text:p text:style-name="List_20_1_Content"> shunt</text:p>
                </text:list-item>
                <text:list-item>
                  <text:p text:style-name="List_20_1_Content"> fistula</text:p>
                </text:list-item>
                <text:list-item>
                  <text:p text:style-name="List_20_1_Content"> sinus</text:p>
                </text:list-item>
                <text:list-item>
                  <text:p text:style-name="List_20_1_Content"> patent ductus arteriosus,</text:p>
                </text:list-item>
                <text:list-item>
                  <text:p text:style-name="List_20_1_Content_Last"> septal defects(ventricular septal defect and atrial septal defect)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20:05</meta:creation-date>
    <dc:creator>Generated</dc:creator>
    <dc:date>2025-03-13T20::20:05</dc:date>
    <dc:language>en-US</dc:language>
    <meta:editing-cycles>1</meta:editing-cycles>
    <meta:editing-duration>PT0S</meta:editing-duration>
    <dc:title>en:tubular_misconnections</dc:title>
  </office:meta>
</office:document-meta>
</file>