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inipedia:reference"/><text:bookmark-start text:name="__RefHeading___general_reference_1"/><text:bookmark-start text:name="general_reference"/>GENERAL REFERENCE<text:bookmark-end text:name="__RefHeading___general_reference_1"/><text:bookmark-end text:name="general_reference"/></text:h>
      <text:p text:style-name="Text_20_body"><text:a xlink:type="simple" xlink:href="http://mantrakshar.co.in/doku.php/en/trinipedia/overview" text:style-name="Internet_20_link" text:visited-style-name="Visited_20_Internet_20_Link"> overview </text:a> . <text:a xlink:type="simple" xlink:href="http://mantrakshar.co.in/doku.php/en/trinipedia/lists" text:style-name="Internet_20_link" text:visited-style-name="Visited_20_Internet_20_Link"> Lists </text:a> . <text:a xlink:type="simple" xlink:href="http://mantrakshar.co.in/doku.php/en/trinipedia/outline" text:style-name="Internet_20_link" text:visited-style-name="Visited_20_Internet_20_Link"> outline </text:a> . <text:a xlink:type="simple" xlink:href="http://mantrakshar.co.in/doku.php/en/trinipedia/portal" text:style-name="Internet_20_link" text:visited-style-name="Visited_20_Internet_20_Link"> portal </text:a> . <text:a xlink:type="simple" xlink:href="http://mantrakshar.co.in/doku.php/en/trinipedia/glossary" text:style-name="Internet_20_link" text:visited-style-name="Visited_20_Internet_20_Link"> glossary </text:a> . <text:a xlink:type="simple" xlink:href="http://mantrakshar.co.in/doku.php/en/trinipedia/category" text:style-name="Internet_20_link" text:visited-style-name="Visited_20_Internet_20_Link"> category </text:a> . <text:a xlink:type="simple" xlink:href="http://mantrakshar.co.in/doku.php/en/trinipedia/vitalarticles" text:style-name="Internet_20_link" text:visited-style-name="Visited_20_Internet_20_Link"> vital articles </text:a> . <text:a xlink:type="simple" xlink:href="http://mantrakshar.co.in/doku.php/en/trinipedia/index" text:style-name="Internet_20_link" text:visited-style-name="Visited_20_Internet_20_Link"> index </text:a> . <text:a xlink:type="simple" xlink:href="http://mantrakshar.co.in/doku.php/en/trinipedia/azopedia" text:style-name="Internet_20_link" text:visited-style-name="Visited_20_Internet_20_Link"> A-Z Index  </text:a>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5:54</meta:creation-date>
    <dc:creator>Generated</dc:creator>
    <dc:date>2025-03-12T22::35:54</dc:date>
    <dc:language>en-US</dc:language>
    <meta:editing-cycles>1</meta:editing-cycles>
    <meta:editing-duration>PT0S</meta:editing-duration>
    <dc:title>en:trinipedia:reference</dc:title>
  </office:meta>
</office:document-meta>
</file>