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ee:trash_pages_list"/><text:bookmark-start text:name="__RefHeading___trash_1"/><text:bookmark-start text:name="trash"/>TRASH<text:bookmark-end text:name="__RefHeading___trash_1"/><text:bookmark-end text:name="tra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22:18</meta:creation-date>
    <dc:creator>Generated</dc:creator>
    <dc:date>2025-03-13T00::22:18</dc:date>
    <dc:language>en-US</dc:language>
    <meta:editing-cycles>1</meta:editing-cycles>
    <meta:editing-duration>PT0S</meta:editing-duration>
    <dc:title>en:tree:trash_pages_list</dc:title>
  </office:meta>
</office:document-meta>
</file>