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ranscendental_notions_sickness"/><text:bookmark-start text:name="__RefHeading___transcendental_notions_of_sickness_1"/><text:bookmark-start text:name="transcendental_notions_of_sickness"/>TRANSCENDENTAL NOTIONS OF SICKNESS<text:bookmark-end text:name="__RefHeading___transcendental_notions_of_sickness_1"/><text:bookmark-end text:name="transcendental_notions_of_sickness"/></text:h>
      <text:h text:style-name="Heading_20_2" text:outline-level="2"><text:bookmark-start text:name="__RefHeading___relation_2"/><text:bookmark-start text:name="relation"/>RELATION<text:bookmark-end text:name="__RefHeading___relation_2"/><text:bookmark-end text:name="relation"/></text:h>
      <text:h text:style-name="Heading_20_3" text:outline-level="3"><text:bookmark-start text:name="__RefHeading___mental_or_related_to_mind_or_spirit_3"/><text:bookmark-start text:name="mental_or_related_to_mind_or_spirit"/>MENTAL OR RELATED TO MIND OR SPIRIT<text:bookmark-end text:name="__RefHeading___mental_or_related_to_mind_or_spirit_3"/><text:bookmark-end text:name="mental_or_related_to_mind_or_spirit"/></text:h>
      <text:list text:style-name="List_20_1" text:continue-numbering="false">
        <text:list-item>
          <text:p text:style-name="LastListParagraph_List_20_1_Content_First"> Mental illness is a broad, generic label for a category of illnesses that may include affective or emotional instability, behavioral dysregulation, cognitive dysfunction or impairment. Specific illnesses known as mental illnesses include major , generalized anxiety disorders, schizophrenia, and attention deficit hyperactivity disorder, to  a few. Mental illness can  of biological (e.g., anatomical, chemical, or genetic) or psychological (e.g., trauma or conflict) origin. It can impair the affected 's ability to work or study and can harm interpersonal relationships. The term insanity is used technically as a legal term.</text:p>
        </text:list-item>
      </text:list>
      <text:h text:style-name="Heading_20_3" text:outline-level="3"><text:bookmark-start text:name="__RefHeading___organic_or_relation_to_organic_body_4"/><text:bookmark-start text:name="organic_or_relation_to_organic_body"/>ORGANIC OR RELATION TO ORGANIC BODY<text:bookmark-end text:name="__RefHeading___organic_or_relation_to_organic_body_4"/><text:bookmark-end text:name="organic_or_relation_to_organic_body"/></text:h>
      <text:p text:style-name="Text_20_body">An organic disease is one caused by a physical or physiological change to some tissue or organ of the . The term sometimes excludes infections. It is commonly used in contrast with mental disorders. It includes emotional and behavioral disorders if they are due to changes to the physical structures or functioning of the ,  as after a stroke or a traumatic  injury, but not if they are due to psychosocial issues.</text:p>
      <text:h text:style-name="Heading_20_2" text:outline-level="2"><text:bookmark-start text:name="__RefHeading___progression_of_disease_history_of_disease_5"/><text:bookmark-start text:name="progression_of_disease_history_of_disease"/>PROGRESSION OF DISEASE , HISTORY OF DISEASE<text:bookmark-end text:name="__RefHeading___progression_of_disease_history_of_disease_5"/><text:bookmark-end text:name="progression_of_disease_history_of_disease"/></text:h>
      <text:list text:style-name="List_20_1" text:continue-numbering="false">
        <text:list-item>
          <text:p text:style-name="List_20_1_Content_First"> Progressive disease</text:p>
          <text:list text:style-name="List_20_1">
            <text:list-item>
              <text:p text:style-name="List_20_1_Content_Last"> Progressive disease is a disease whose typical natural course is the worsening of the disease until , serious debility, or organ failure occurs. Slowly progressive diseases are also chronic diseases; many are also degenerative diseases. The opposite of progressive disease is stable disease or static disease: a medical condition that exists, but does not get better or worse.</text:p>
            </text:list-item>
          </text:list>
        </text:list-item>
      </text:list>
      <text:h text:style-name="Heading_20_3" text:outline-level="3"><text:bookmark-start text:name="__RefHeading___time_6"/><text:bookmark-start text:name="time"/>time<text:bookmark-end text:name="__RefHeading___time_6"/><text:bookmark-end text:name="time"/></text:h>
      <text:list text:style-name="List_20_1" text:continue-numbering="false">
        <text:list-item>
          <text:p text:style-name="List_20_1_Content_First"> Acute disease</text:p>
          <text:list text:style-name="List_20_1">
            <text:list-item>
              <text:p text:style-name="List_20_1_Content"> An acute disease is a short-lived disease, like the common cold.</text:p>
            </text:list-item>
          </text:list>
        </text:list-item>
        <text:list-item>
          <text:p text:style-name="List_20_1_Content"> Chronic disease</text:p>
          <text:list text:style-name="List_20_1">
            <text:list-item>
              <text:p text:style-name="List_20_1_Content_Last"> A chronic disease is one that lasts for a long , usually at least six months. During that , it may  constantly present, or it may go into remission and periodically relapse. A chronic disease may  stable (does not get any worse) or it may  progressive (gets worse over ). Some chronic diseases can  permanently cured. Most chronic diseases can  beneficially treated, even if they cannot  permanently cured.</text:p>
            </text:list-item>
          </text:list>
        </text:list-item>
      </text:list>
      <text:h text:style-name="Heading_20_3" text:outline-level="3"><text:bookmark-start text:name="__RefHeading___based_on_changes_in_host_7"/><text:bookmark-start text:name="based_on_changes_in_host"/>Based on changes in host<text:bookmark-end text:name="__RefHeading___based_on_changes_in_host_7"/><text:bookmark-end text:name="based_on_changes_in_host"/></text:h>
      <text:list text:style-name="List_20_1" text:continue-numbering="false">
        <text:list-item>
          <text:p text:style-name="List_20_1_Content_First"> Clinical disease</text:p>
          <text:list text:style-name="List_20_1">
            <text:list-item>
              <text:p text:style-name="List_20_1_Content"> One that has clinical consequences; in other words, the stage of the disease that produces the characteristic signs and symptoms of that disease.AIDS is the clinical disease stage of HIV infection.</text:p>
            </text:list-item>
          </text:list>
        </text:list-item>
        <text:list-item>
          <text:p text:style-name="List_20_1_Content"> Refractory disease</text:p>
          <text:list text:style-name="List_20_1">
            <text:list-item>
              <text:p text:style-name="List_20_1_Content"> A refractory disease is a disease that resists treatment, especially  individual case that resists treatment more than is normal for the specific disease in question.</text:p>
            </text:list-item>
          </text:list>
        </text:list-item>
        <text:list-item>
          <text:p text:style-name="List_20_1_Content"> Subclinical disease</text:p>
          <text:list text:style-name="List_20_1">
            <text:list-item>
              <text:p text:style-name="List_20_1_Content"> Also called silent disease, silent stage, or asymptomatic disease. This is a stage in some diseases before the symptoms are first noted.[22]</text:p>
            </text:list-item>
          </text:list>
        </text:list-item>
        <text:list-item>
          <text:p text:style-name="List_20_1_Content"> Terminal phase</text:p>
          <text:list text:style-name="List_20_1">
            <text:list-item>
              <text:p text:style-name="List_20_1_Content_Last"> If a  will die soon from a disease, regardless of whether that disease typically causes , then the stage between the earlier disease process and active dying is the terminal phase.</text:p>
            </text:list-item>
          </text:list>
        </text:list-item>
      </text:list>
      <text:h text:style-name="Heading_20_3" text:outline-level="3"><text:bookmark-start text:name="__RefHeading___based_on_extent_or_spread_8"/><text:bookmark-start text:name="based_on_extent_or_spread"/>Based on EXTENT or spread<text:bookmark-end text:name="__RefHeading___based_on_extent_or_spread_8"/><text:bookmark-end text:name="based_on_extent_or_spread"/></text:h>
      <text:list text:style-name="List_20_1" text:continue-numbering="false">
        <text:list-item>
          <text:p text:style-name="List_20_1_Content_First"> Localized disease</text:p>
          <text:list text:style-name="List_20_1">
            <text:list-item>
              <text:p text:style-name="List_20_1_Content"> A localized disease is one that affects only one part of the ,  as athlete's  or   infection.</text:p>
            </text:list-item>
          </text:list>
        </text:list-item>
        <text:list-item>
          <text:p text:style-name="List_20_1_Content"> Disseminated disease</text:p>
          <text:list text:style-name="List_20_1">
            <text:list-item>
              <text:p text:style-name="List_20_1_Content"> A disseminated disease has spread to other parts; with cancer, this is usually called metastatic disease.</text:p>
            </text:list-item>
          </text:list>
        </text:list-item>
        <text:list-item>
          <text:p text:style-name="List_20_1_Content"> Systemic disease</text:p>
          <text:list text:style-name="List_20_1">
            <text:list-item>
              <text:p text:style-name="List_20_1_Content_Last"> A systemic disease is a disease that affects the entire ,  as influenza or high blood pressur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0::21:33</meta:creation-date>
    <dc:creator>Generated</dc:creator>
    <dc:date>2025-03-13T00::21:33</dc:date>
    <dc:language>en-US</dc:language>
    <meta:editing-cycles>1</meta:editing-cycles>
    <meta:editing-duration>PT0S</meta:editing-duration>
    <dc:title>en:transcendental_notions_sickness</dc:title>
  </office:meta>
</office:document-meta>
</file>