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peech:conditional_sentences"/><text:bookmark-start text:name="__RefHeading___conditional_sentences_1"/><text:bookmark-start text:name="conditional_sentences"/>CONDITIONAL SENTENCES<text:bookmark-end text:name="__RefHeading___conditional_sentences_1"/><text:bookmark-end text:name="conditional_sentences"/></text:h>
      <text:p text:style-name="Text_20_body">Prototypical conditional sentences in English are those of the form If X, then Y. The clause X is referred to as the antecedent (or protasis), while the clause Y is called the consequent (or apodosis). A conditional is understood as expressing its consequent under the temporary hypothetical assumption of its antecedent.</text:p>
      <text:p text:style-name="Text_20_body">Conditional sentences can take numerous forms. The consequent can precede the if-clause and the word if itself may  omitted or replaced with a different complementizer. The consequent can  a declarative,  interrogative, or  imperative. Special tense morphology can  used to form a counterfactual conditional. Some linguists have argued that other superficially distinct grammatical structures  as wish reports have the same underlying structure as conditionals.</text:p>
      <text:p text:style-name="Text_20_body">The consequent clause, expressing the consequence of the stated condition, is generally a main clause. It can  a declarative, interrogative, or imperative clause. It may appear before or after the condition clause:</text:p>
      <text:list text:style-name="List_20_1" text:continue-numbering="false">
        <text:list-item>
          <text:p text:style-name="List_20_1_Content_First"> If I see , I will tell . (declarative sentence, condition first)</text:p>
        </text:list-item>
        <text:list-item>
          <text:p text:style-name="List_20_1_Content"> I will tell  if I see . (declarative sentence, condition second)</text:p>
        </text:list-item>
        <text:list-item>
          <text:p text:style-name="List_20_1_Content"> If you saw , would you tell ? (interrogative sentence, condition first)</text:p>
        </text:list-item>
        <text:list-item>
          <text:p text:style-name="List_20_1_Content"> Would you tell  if you saw ? (interrogative sentence, condition second)</text:p>
        </text:list-item>
        <text:list-item>
          <text:p text:style-name="List_20_1_Content"> If you see it, photograph it. (imperative sentence, condition first)</text:p>
        </text:list-item>
        <text:list-item>
          <text:p text:style-name="List_20_1_Content_Last"> Photograph it if you see it. (imperative sentence, condition second)</text:p>
        </text:list-item>
      </text:list>
      <text:h text:style-name="Heading_20_2" text:outline-level="2"><text:bookmark-start text:name="__RefHeading___counterfactual_conditionals_2"/><text:bookmark-start text:name="counterfactual_conditionals"/>COUNTERFACTUAL CONDITIONALS<text:bookmark-end text:name="__RefHeading___counterfactual_conditionals_2"/><text:bookmark-end text:name="counterfactual_conditionals"/></text:h>
      <text:p text:style-name="Text_20_body">Like other languages, English uses past tense morphology to indicate that the speaker regards the antecedent as impossible or unlikely. This use of past tense is often referred to as fake past since it does not contribute its ordinary temporal meaning. Conditionals with fake past marking go by various names including counterfactuals, subjunctives, and X-marked conditionals.[1]</text:p>
      <text:list text:style-name="List_20_1" text:continue-numbering="false">
        <text:list-item>
          <text:p text:style-name="List_20_1_Content_First"> Indicative: If it is raining in New York, then Mary is at home.</text:p>
        </text:list-item>
        <text:list-item>
          <text:p text:style-name="List_20_1_Content_Last"> Counterfactual: If it was raining in New York, then Mary would  at home.</text:p>
        </text:list-item>
      </text:list>
      <text:p text:style-name="Text_20_body">In older dialects and more formal registers, the form were is often used instead of was. Counterfactuals of this sort are sometimes referred to as were'd  conditionals.</text:p>
      <text:list text:style-name="List_20_1" text:continue-numbering="false">
        <text:list-item>
          <text:p text:style-name="LastListParagraph_List_20_1_Content_First"> Were'd : If I were king, I could have you thrown in the dungeon.</text:p>
        </text:list-item>
      </text:list>
      <text:p text:style-name="Text_20_body">The form were can also  used with  infinitive to form a future less vivid conditional.[3]</text:p>
      <text:list text:style-name="List_20_1" text:continue-numbering="false">
        <text:list-item>
          <text:p text:style-name="LastListParagraph_List_20_1_Content_First"> Future Less Vivid: If I were to  king, I could have you thrown in the dungeon.</text:p>
        </text:list-item>
      </text:list>
      <text:p text:style-name="Text_20_body">Counterfactuals can also use the pluperfect instead of the past tense.</text:p>
      <text:list text:style-name="List_20_1" text:continue-numbering="false">
        <text:list-item>
          <text:p text:style-name="LastListParagraph_List_20_1_Content_First"> Conditional perfect: If you had called me, I would have come.</text:p>
        </text:list-item>
      </text:list>
      <text:h text:style-name="Heading_20_2" text:outline-level="2"><text:bookmark-start text:name="__RefHeading___conditionals_teaching_in_english_3"/><text:bookmark-start text:name="conditionals_teaching_in_english"/>CONDITIONALS TEACHING IN ENGLISH<text:bookmark-end text:name="__RefHeading___conditionals_teaching_in_english_3"/><text:bookmark-end text:name="conditionals_teaching_in_english"/></text:h>
      <text:h text:style-name="Heading_20_3" text:outline-level="3"><text:bookmark-start text:name="__RefHeading___zero_conditional_4"/><text:bookmark-start text:name="zero_conditional"/>Zero conditional<text:bookmark-end text:name="__RefHeading___zero_conditional_4"/><text:bookmark-end text:name="zero_conditional"/></text:h>
      <text:h text:style-name="Heading_20_3" text:outline-level="3"><text:bookmark-start text:name="__RefHeading___first_conditional_5"/><text:bookmark-start text:name="first_conditional"/>First conditional<text:bookmark-end text:name="__RefHeading___first_conditional_5"/><text:bookmark-end text:name="first_conditional"/></text:h>
      <text:h text:style-name="Heading_20_3" text:outline-level="3"><text:bookmark-start text:name="__RefHeading___second_conditional_6"/><text:bookmark-start text:name="second_conditional"/>Second conditional<text:bookmark-end text:name="__RefHeading___second_conditional_6"/><text:bookmark-end text:name="second_conditional"/></text:h>
      <text:h text:style-name="Heading_20_3" text:outline-level="3"><text:bookmark-start text:name="__RefHeading___third_conditional_7"/><text:bookmark-start text:name="third_conditional"/>Third conditional<text:bookmark-end text:name="__RefHeading___third_conditional_7"/><text:bookmark-end text:name="third_condition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2::07:17</meta:creation-date>
    <dc:creator>Generated</dc:creator>
    <dc:date>2025-03-13T22::07:17</dc:date>
    <dc:language>en-US</dc:language>
    <meta:editing-cycles>1</meta:editing-cycles>
    <meta:editing-duration>PT0S</meta:editing-duration>
    <dc:title>en:speech:conditional_sentences</dc:title>
  </office:meta>
</office:document-meta>
</file>