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games"/><text:bookmark-start text:name="__RefHeading___games_1"/><text:bookmark-start text:name="games"/>GAMES<text:bookmark-end text:name="__RefHeading___games_1"/><text:bookmark-end text:name="games"/></text:h>
      <text:h text:style-name="Heading_20_2" text:outline-level="2"><text:bookmark-start text:name="__RefHeading___games_fields_2"/><text:bookmark-start text:name="games_fields"/>GAMES ( FIELDS )<text:bookmark-end text:name="__RefHeading___games_fields_2"/><text:bookmark-end text:name="games_fields"/></text:h>
      <text:h text:style-name="Heading_20_2" text:outline-level="2"><text:bookmark-start text:name="__RefHeading___games_models_3"/><text:bookmark-start text:name="games_models"/>GAMES MODELS<text:bookmark-end text:name="__RefHeading___games_models_3"/><text:bookmark-end text:name="games_models"/></text:h>
      <text:list text:style-name="List_20_1" text:continue-numbering="false">
        <text:list-item>
          <text:p text:style-name="LastListParagraph_List_20_1_Content_First"> <text:a xlink:type="simple" xlink:href="http://mantrakshar.co.in/doku.php/en/speech/chapter/games_theory" text:style-name="Internet_20_link" text:visited-style-name="Visited_20_Internet_20_Link"> Games theor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16:29</meta:creation-date>
    <dc:creator>Generated</dc:creator>
    <dc:date>2025-03-12T23::16:29</dc:date>
    <dc:language>en-US</dc:language>
    <meta:editing-cycles>1</meta:editing-cycles>
    <meta:editing-duration>PT0S</meta:editing-duration>
    <dc:title>en:speech:book:games</dc:title>
  </office:meta>
</office:document-meta>
</file>