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ech:book:formal_sciences"/><text:bookmark-start text:name="__RefHeading___formal_sciences_1"/><text:bookmark-start text:name="formal_sciences"/>FORMAL SCIENCES<text:bookmark-end text:name="__RefHeading___formal_sciences_1"/><text:bookmark-end text:name="formal_sciences"/></text:h>
      <text:list text:style-name="List_20_1" text:continue-numbering="false">
        <text:list-item>
          <text:p text:style-name="LastListParagraph_List_20_1_Content_First"> Formal science is a branch of science studying disciplines concerned with abstract structures described by formal systems</text:p>
        </text:list-item>
      </text:list>
      <text:list text:style-name="List_20_1" text:continue-numbering="false">
        <text:list-item>
          <text:p text:style-name="List_20_1_Content_First"> formal systems</text:p>
          <text:list text:style-name="List_20_1">
            <text:list-item>
              <text:p text:style-name="List_20_1_Content"> <text:a xlink:type="simple" xlink:href="http://mantrakshar.co.in/doku.php/en/symbol/formal_language" text:style-name="Internet_20_link" text:visited-style-name="Visited_20_Internet_20_Link"> Formal language </text:a></text:p>
            </text:list-item>
            <text:list-item>
              <text:p text:style-name="List_20_1_Content_Last"> <text:a xlink:type="simple" xlink:href="http://mantrakshar.co.in/doku.php/en/symbol/formal_semantics" text:style-name="Internet_20_link" text:visited-style-name="Visited_20_Internet_20_Link"> Formal semantics </text:a> </text:p>
            </text:list-item>
          </text:list>
        </text:list-item>
      </text:list>
      <text:list text:style-name="List_20_1" text:continue-numbering="false">
        <text:list-item>
          <text:p text:style-name="LastListParagraph_List_20_1_Content_First"> In mathematical logic, a formal theory is a set of sentences expressed in a formal .</text:p>
        </text:list-item>
      </text:list>
      <text:p text:style-name="Text_20_body">An interpretation is  assignment of meaning to the symbols of a formal . Many formal languages used in mathematics, logic, and theoretical computer science are defined in solely syntactic terms, and as   not have any meaning until they are given some interpretation. The general study of interpretations of formal languages is called formal semantics.</text:p>
      <text:h text:style-name="Heading_20_1" text:outline-level="1"><text:bookmark-start text:name="__RefHeading___formal_shapes_study_2"/><text:bookmark-start text:name="formal_shapes_study"/>FORMAL SHAPES STUDY<text:bookmark-end text:name="__RefHeading___formal_shapes_study_2"/><text:bookmark-end text:name="formal_shapes_study"/></text:h>
      <text:list text:style-name="List_20_1" text:continue-numbering="false">
        <text:list-item>
          <text:p text:style-name="List_20_1_Content_First"> <text:a xlink:type="simple" xlink:href="http://mantrakshar.co.in/doku.php/en/forms_theory" text:style-name="Internet_20_link" text:visited-style-name="Visited_20_Internet_20_Link"> Theory of forms </text:a> </text:p>
          <text:list text:style-name="List_20_1">
            <text:list-item>
              <text:p text:style-name="List_20_1_Content"> Study of shapes , geometry or designs </text:p>
              <text:list text:style-name="List_20_1">
                <text:list-item>
                  <text:p text:style-name="List_20_1_Content"> microshapes , nano shapes </text:p>
                </text:list-item>
                <text:list-item>
                  <text:p text:style-name="List_20_1_Content"> shapes , forms , loops , frames </text:p>
                </text:list-item>
                <text:list-item>
                  <text:p text:style-name="List_20_1_Content_Last"> shadows , silhouettes </text:p>
                </text:list-item>
              </text:list>
            </text:list-item>
          </text:list>
        </text:list-item>
      </text:list>
      <text:h text:style-name="Heading_20_1" text:outline-level="1"><text:bookmark-start text:name="__RefHeading___abstract_morphology_3"/><text:bookmark-start text:name="abstract_morphology"/>ABSTRACT MORPHOLOGY<text:bookmark-end text:name="__RefHeading___abstract_morphology_3"/><text:bookmark-end text:name="abstract_morphology"/></text:h>
      <text:list text:style-name="List_20_1" text:continue-numbering="false">
        <text:list-item>
          <text:p text:style-name="List_20_1_Content_First"> Morphology (linguistics), the study of the structure and content of word forms</text:p>
        </text:list-item>
        <text:list-item>
          <text:p text:style-name="List_20_1_Content_Last"> Mathematical morphology, a theoretical model based on lattice theory, used for digital image process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2::44:26</meta:creation-date>
    <dc:creator>Generated</dc:creator>
    <dc:date>2025-03-12T22::44:26</dc:date>
    <dc:language>en-US</dc:language>
    <meta:editing-cycles>1</meta:editing-cycles>
    <meta:editing-duration>PT0S</meta:editing-duration>
    <dc:title>en:speech:book:formal_sciences</dc:title>
  </office:meta>
</office:document-meta>
</file>